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in" fo:line-height="100%" fo:margin-right="0.0298in"/>
      <style:text-properties fo:font-size="9pt" style:font-size-asian="9pt"/>
    </style:style>
    <style:style style:name="P3" style:parent-style-name="Normalny" style:family="paragraph">
      <style:paragraph-properties fo:margin-bottom="0in" fo:line-height="100%" fo:margin-left="3.4416in" fo:margin-right="0.0298in" fo:text-indent="0in">
        <style:tab-stops/>
      </style:paragraph-properties>
      <style:text-properties fo:font-size="9pt" style:font-size-asian="9pt"/>
    </style:style>
    <style:style style:name="P4" style:parent-style-name="Normalny" style:family="paragraph">
      <style:paragraph-properties fo:margin-bottom="0in" fo:line-height="100%" fo:margin-left="3.9402in" fo:margin-right="0.0298in" fo:text-indent="0.4847in">
        <style:tab-stops/>
      </style:paragraph-properties>
      <style:text-properties fo:font-size="9pt" style:font-size-asian="9pt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margin-bottom="0.0055in" fo:line-height="105%" fo:margin-left="0.0048in" fo:text-indent="0.0027in">
        <style:tab-stops/>
      </style:paragraph-properties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Akapitzlistą" style:list-style-name="LFO1" style:family="paragraph"/>
    <style:style style:name="P14" style:parent-style-name="Akapitzlistą" style:list-style-name="LFO1" style:family="paragraph">
      <style:text-properties style:use-window-font-color="true"/>
    </style:style>
    <style:style style:name="P15" style:parent-style-name="Normalny" style:list-style-name="LFO1" style:family="paragraph">
      <style:text-properties style:use-window-font-color="true"/>
    </style:style>
    <style:style style:name="P16" style:parent-style-name="Normalny" style:family="paragraph">
      <style:paragraph-properties fo:margin-left="0.2673in">
        <style:tab-stops/>
      </style:paragraph-properties>
      <style:text-properties style:use-window-font-color="true"/>
    </style:style>
    <style:style style:name="P17" style:parent-style-name="Akapitzlistą" style:list-style-name="LFO1" style:family="paragraph">
      <style:paragraph-properties fo:margin-bottom="0.1597in"/>
    </style:style>
    <style:style style:name="P18" style:parent-style-name="Normalny" style:family="paragraph">
      <style:paragraph-properties fo:margin-bottom="0.0055in" fo:line-height="105%" fo:margin-left="0.0048in" fo:text-indent="0.0027in">
        <style:tab-stops/>
      </style:paragraph-properties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Normalny" style:family="paragraph">
      <style:paragraph-properties fo:margin-left="0.0118in">
        <style:tab-stops/>
      </style:paragraph-properties>
    </style:style>
    <style:style style:name="P21" style:parent-style-name="Akapitzlistą" style:list-style-name="LFO2" style:family="paragraph">
      <style:paragraph-properties fo:margin-bottom="0.2083in"/>
    </style:style>
    <style:style style:name="P22" style:parent-style-name="Akapitzlistą" style:list-style-name="LFO2" style:family="paragraph"/>
    <style:style style:name="P23" style:parent-style-name="Akapitzlistą" style:list-style-name="LFO2" style:family="paragraph"/>
    <style:style style:name="P24" style:parent-style-name="Akapitzlistą" style:list-style-name="LFO2" style:family="paragraph">
      <style:paragraph-properties fo:margin-bottom="0.0284in"/>
    </style:style>
    <style:style style:name="T25" style:parent-style-name="Domyślnaczcionkaakapitu" style:family="text">
      <style:text-properties style:use-window-font-color="true"/>
    </style:style>
    <style:style style:name="T26" style:parent-style-name="Domyślnaczcionkaakapitu" style:family="text">
      <style:text-properties style:use-window-font-color="true" fo:font-size="12pt" style:font-size-asian="12pt"/>
    </style:style>
    <style:style style:name="P27" style:parent-style-name="Akapitzlistą" style:list-style-name="LFO2" style:family="paragraph">
      <style:paragraph-properties fo:margin-bottom="0.1652in"/>
      <style:text-properties style:use-window-font-color="true"/>
    </style:style>
    <style:style style:name="P28" style:parent-style-name="Akapitzlistą" style:list-style-name="LFO2" style:family="paragraph">
      <style:paragraph-properties fo:margin-bottom="0.1937in"/>
    </style:style>
    <style:style style:name="T29" style:parent-style-name="Domyślnaczcionkaakapitu" style:family="text">
      <style:text-properties style:use-window-font-color="true"/>
    </style:style>
    <style:style style:name="T30" style:parent-style-name="Domyślnaczcionkaakapitu" style:family="text">
      <style:text-properties style:use-window-font-color="true"/>
    </style:style>
    <style:style style:name="T31" style:parent-style-name="Domyślnaczcionkaakapitu" style:family="text">
      <style:text-properties style:use-window-font-color="true"/>
    </style:style>
    <style:style style:name="T32" style:parent-style-name="Domyślnaczcionkaakapitu" style:family="text">
      <style:text-properties style:use-window-font-color="true"/>
    </style:style>
    <style:style style:name="P33" style:parent-style-name="Akapitzlistą" style:list-style-name="LFO2" style:family="paragraph">
      <style:paragraph-properties fo:margin-bottom="0.1784in"/>
    </style:style>
    <style:style style:name="P34" style:parent-style-name="Akapitzlistą" style:list-style-name="LFO2" style:family="paragraph">
      <style:paragraph-properties fo:margin-bottom="0.1263in"/>
    </style:style>
    <style:style style:name="P35" style:parent-style-name="Akapitzlistą" style:list-style-name="LFO2" style:family="paragraph">
      <style:paragraph-properties fo:margin-bottom="0.1263in"/>
    </style:style>
    <style:style style:name="P36" style:parent-style-name="Akapitzlistą" style:family="paragraph">
      <style:paragraph-properties fo:margin-bottom="0.2083in" fo:margin-left="0.2548in" fo:text-indent="0in">
        <style:tab-stops/>
      </style:paragraph-properties>
    </style:style>
    <style:style style:name="P37" style:parent-style-name="Normalny" style:family="paragraph">
      <style:paragraph-properties fo:text-align="center" fo:margin-bottom="0.0833in" fo:line-height="105%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8" style:parent-style-name="Normalny" style:family="paragraph">
      <style:paragraph-properties fo:text-align="center" fo:margin-bottom="0.0847in" fo:line-height="105%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9" style:parent-style-name="Normalny" style:list-style-name="LFO3" style:family="paragraph"/>
    <style:style style:name="P40" style:parent-style-name="Normalny" style:list-style-name="LFO3" style:family="paragraph"/>
    <style:style style:name="P41" style:parent-style-name="Akapitzlistą" style:list-style-name="LFO4" style:family="paragraph"/>
    <style:style style:name="P42" style:parent-style-name="Akapitzlistą" style:list-style-name="LFO4" style:family="paragraph"/>
    <style:style style:name="P43" style:parent-style-name="Akapitzlistą" style:list-style-name="LFO4" style:family="paragraph"/>
    <style:style style:name="P44" style:parent-style-name="Akapitzlistą" style:list-style-name="LFO4" style:family="paragraph"/>
    <style:style style:name="P45" style:parent-style-name="Akapitzlistą" style:list-style-name="LFO4" style:family="paragraph"/>
    <style:style style:name="P46" style:parent-style-name="Akapitzlistą" style:list-style-name="LFO3" style:family="paragraph"/>
    <style:style style:name="P47" style:parent-style-name="Akapitzlistą" style:list-style-name="LFO5" style:family="paragraph"/>
    <style:style style:name="P48" style:parent-style-name="Akapitzlistą" style:list-style-name="LFO5" style:family="paragraph"/>
    <style:style style:name="P49" style:parent-style-name="Akapitzlistą" style:list-style-name="LFO5" style:family="paragraph">
      <style:paragraph-properties fo:margin-right="2.1847in"/>
    </style:style>
    <style:style style:name="P50" style:parent-style-name="Akapitzlistą" style:list-style-name="LFO5" style:family="paragraph"/>
    <style:style style:name="P51" style:parent-style-name="Akapitzlistą" style:list-style-name="LFO3" style:family="paragraph"/>
    <style:style style:name="P52" style:parent-style-name="Normalny" style:list-style-name="LFO3" style:family="paragraph"/>
    <style:style style:name="P53" style:parent-style-name="Akapitzlistą" style:list-style-name="LFO6" style:family="paragraph"/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Akapitzlistą" style:list-style-name="LFO6" style:family="paragraph"/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Akapitzlistą" style:list-style-name="LFO3" style:family="paragraph"/>
    <style:style style:name="P59" style:parent-style-name="Akapitzlistą" style:list-style-name="LFO3" style:family="paragraph"/>
    <style:style style:name="P60" style:parent-style-name="Akapitzlistą" style:family="paragraph">
      <style:paragraph-properties fo:margin-left="0.25in" fo:text-indent="0in">
        <style:tab-stops/>
      </style:paragraph-properties>
    </style:style>
    <style:style style:name="P61" style:parent-style-name="Akapitzlistą" style:family="paragraph">
      <style:paragraph-properties fo:margin-bottom="0in" fo:margin-left="0.25in" fo:text-indent="0in">
        <style:tab-stops/>
      </style:paragraph-properties>
    </style:style>
    <style:style style:name="P62" style:parent-style-name="Normalny" style:family="paragraph">
      <style:paragraph-properties fo:text-align="center" fo:margin-bottom="0in" fo:line-height="150%" fo:margin-left="0.3736in" fo:margin-right="0.3937in" fo:text-indent="-0.007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3" style:parent-style-name="Normalny" style:family="paragraph">
      <style:paragraph-properties fo:text-align="center" fo:margin-bottom="0in" fo:line-height="150%" fo:margin-left="0.3736in" fo:margin-right="0.3937in" fo:text-indent="-0.0076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65" style:parent-style-name="Akapitzlistą" style:list-style-name="LFO7" style:family="paragraph">
      <style:paragraph-properties fo:margin-bottom="0in"/>
    </style:style>
    <style:style style:name="P66" style:parent-style-name="Normalny" style:list-style-name="LFO7" style:family="paragraph"/>
    <style:style style:name="P67" style:parent-style-name="Normalny" style:list-style-name="LFO7" style:family="paragraph"/>
    <style:style style:name="P68" style:parent-style-name="Akapitzlistą" style:list-style-name="LFO8" style:family="paragraph"/>
    <style:style style:name="P69" style:parent-style-name="Akapitzlistą" style:list-style-name="LFO8" style:family="paragraph">
      <style:paragraph-properties fo:margin-bottom="0in"/>
    </style:style>
    <style:style style:name="P70" style:parent-style-name="Akapitzlistą" style:list-style-name="LFO8" style:family="paragraph"/>
    <style:style style:name="P71" style:parent-style-name="Akapitzlistą" style:list-style-name="LFO8" style:family="paragraph"/>
    <style:style style:name="P72" style:parent-style-name="Akapitzlistą" style:list-style-name="LFO8" style:family="paragraph"/>
    <style:style style:name="P73" style:parent-style-name="Akapitzlistą" style:list-style-name="LFO9" style:family="paragraph"/>
    <style:style style:name="P74" style:parent-style-name="Akapitzlistą" style:list-style-name="LFO9" style:family="paragraph"/>
    <style:style style:name="P75" style:parent-style-name="Akapitzlistą" style:list-style-name="LFO9" style:family="paragraph"/>
    <style:style style:name="P76" style:parent-style-name="Akapitzlistą" style:list-style-name="LFO9" style:family="paragraph"/>
    <style:style style:name="P77" style:parent-style-name="Akapitzlistą" style:list-style-name="LFO9" style:family="paragraph"/>
    <style:style style:name="P78" style:parent-style-name="Akapitzlistą" style:list-style-name="LFO7" style:family="paragraph"/>
    <style:style style:name="P79" style:parent-style-name="Akapitzlistą" style:list-style-name="LFO10" style:family="paragraph"/>
    <style:style style:name="P80" style:parent-style-name="Akapitzlistą" style:list-style-name="LFO10" style:family="paragraph">
      <style:text-properties style:use-window-font-color="true"/>
    </style:style>
    <style:style style:name="P81" style:parent-style-name="Akapitzlistą" style:list-style-name="LFO10" style:family="paragraph">
      <style:text-properties style:use-window-font-color="true"/>
    </style:style>
    <style:style style:name="P82" style:parent-style-name="Akapitzlistą" style:list-style-name="LFO10" style:family="paragraph"/>
    <style:style style:name="P83" style:parent-style-name="Akapitzlistą" style:list-style-name="LFO10" style:family="paragraph"/>
    <style:style style:name="P84" style:parent-style-name="Akapitzlistą" style:list-style-name="LFO10" style:family="paragraph"/>
    <style:style style:name="P85" style:parent-style-name="Akapitzlistą" style:list-style-name="LFO7" style:family="paragraph"/>
    <style:style style:name="P86" style:parent-style-name="Normalny" style:list-style-name="LFO7" style:family="paragraph">
      <style:paragraph-properties fo:margin-bottom="0.0243in"/>
    </style:style>
    <style:style style:name="P87" style:parent-style-name="Normalny" style:list-style-name="LFO7" style:family="paragraph"/>
    <style:style style:name="P88" style:parent-style-name="Akapitzlistą" style:list-style-name="LFO11" style:family="paragraph"/>
    <style:style style:name="P89" style:parent-style-name="Akapitzlistą" style:list-style-name="LFO11" style:family="paragraph"/>
    <style:style style:name="P90" style:parent-style-name="Akapitzlistą" style:list-style-name="LFO7" style:family="paragraph"/>
    <style:style style:name="P91" style:parent-style-name="Normalny" style:list-style-name="LFO7" style:family="paragraph"/>
    <style:style style:name="P92" style:parent-style-name="Akapitzlistą" style:list-style-name="LFO12" style:family="paragraph"/>
    <style:style style:name="P93" style:parent-style-name="Akapitzlistą" style:list-style-name="LFO12" style:family="paragraph"/>
    <style:style style:name="P94" style:parent-style-name="Akapitzlistą" style:list-style-name="LFO12" style:family="paragraph"/>
    <style:style style:name="P95" style:parent-style-name="Akapitzlistą" style:list-style-name="LFO12" style:family="paragraph"/>
    <style:style style:name="P96" style:parent-style-name="Akapitzlistą" style:list-style-name="LFO12" style:family="paragraph"/>
    <style:style style:name="P97" style:parent-style-name="Akapitzlistą" style:list-style-name="LFO12" style:family="paragraph"/>
    <style:style style:name="P98" style:parent-style-name="Akapitzlistą" style:list-style-name="LFO12" style:family="paragraph"/>
    <style:style style:name="P99" style:parent-style-name="Akapitzlistą" style:list-style-name="LFO7" style:family="paragraph"/>
    <style:style style:name="P100" style:parent-style-name="Akapitzlistą" style:list-style-name="LFO7" style:family="paragraph"/>
    <style:style style:name="P101" style:parent-style-name="Akapitzlistą" style:list-style-name="LFO7" style:family="paragraph"/>
    <style:style style:name="P102" style:parent-style-name="Akapitzlistą" style:list-style-name="LFO7" style:family="paragraph"/>
    <style:style style:name="P103" style:parent-style-name="Akapitzlistą" style:list-style-name="LFO7" style:family="paragraph"/>
    <style:style style:name="P104" style:parent-style-name="Akapitzlistą" style:family="paragraph">
      <style:paragraph-properties fo:margin-left="0.2548in" fo:text-indent="0in">
        <style:tab-stops/>
      </style:paragraph-properties>
    </style:style>
    <style:style style:name="P105" style:parent-style-name="Akapitzlistą" style:family="paragraph">
      <style:paragraph-properties fo:margin-bottom="0in" fo:margin-left="0.2548in" fo:text-indent="0in">
        <style:tab-stops/>
      </style:paragraph-properties>
    </style:style>
    <style:style style:name="P106" style:parent-style-name="Normalny" style:family="paragraph">
      <style:paragraph-properties fo:text-align="center" fo:margin-bottom="0in" fo:line-height="110%" fo:margin-left="0.3722in" fo:margin-right="0.3298in" fo:text-indent="-0.0069in">
        <style:tab-stops/>
      </style:paragraph-properties>
    </style:style>
    <style:style style:name="T10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08" style:parent-style-name="Normalny" style:family="paragraph">
      <style:paragraph-properties fo:text-align="center" fo:margin-bottom="0in" fo:line-height="110%" fo:margin-left="0.3722in" fo:margin-right="0.3701in" fo:text-indent="-0.006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09" style:parent-style-name="Normalny" style:family="paragraph">
      <style:paragraph-properties fo:text-align="center" fo:margin-bottom="0in" fo:line-height="110%" fo:margin-left="0.3722in" fo:margin-right="0.3701in" fo:text-indent="-0.006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0" style:parent-style-name="Akapitzlistą" style:list-style-name="LFO13" style:family="paragraph"/>
    <style:style style:name="P111" style:parent-style-name="Akapitzlistą" style:list-style-name="LFO14" style:family="paragraph">
      <style:paragraph-properties fo:margin-bottom="0in" fo:line-height="110%" fo:margin-right="0.3701in"/>
    </style:style>
    <style:style style:name="P112" style:parent-style-name="Akapitzlistą" style:list-style-name="LFO14" style:family="paragraph">
      <style:paragraph-properties fo:margin-bottom="0in" fo:line-height="110%" fo:margin-right="0.3701in"/>
    </style:style>
    <style:style style:name="P113" style:parent-style-name="Akapitzlistą" style:list-style-name="LFO14" style:family="paragraph"/>
    <style:style style:name="P114" style:parent-style-name="Akapitzlistą" style:list-style-name="LFO14" style:family="paragraph">
      <style:paragraph-properties fo:margin-bottom="0in" fo:line-height="110%" fo:margin-right="0.3701in"/>
    </style:style>
    <style:style style:name="P115" style:parent-style-name="Akapitzlistą" style:list-style-name="LFO14" style:family="paragraph">
      <style:paragraph-properties fo:margin-bottom="0in" fo:line-height="110%"/>
    </style:style>
    <style:style style:name="P116" style:parent-style-name="Akapitzlistą" style:list-style-name="LFO14" style:family="paragraph">
      <style:paragraph-properties fo:margin-bottom="0in" fo:line-height="110%" fo:margin-right="0.3701in"/>
    </style:style>
    <style:style style:name="P117" style:parent-style-name="Akapitzlistą" style:list-style-name="LFO14" style:family="paragraph">
      <style:paragraph-properties fo:margin-bottom="0in" fo:line-height="110%"/>
    </style:style>
    <style:style style:name="P118" style:parent-style-name="Akapitzlistą" style:list-style-name="LFO14" style:family="paragraph">
      <style:paragraph-properties fo:margin-bottom="0in" fo:line-height="110%"/>
    </style:style>
    <style:style style:name="P119" style:parent-style-name="Akapitzlistą" style:list-style-name="LFO14" style:family="paragraph">
      <style:paragraph-properties fo:margin-bottom="0in" fo:line-height="110%"/>
    </style:style>
    <style:style style:name="P120" style:parent-style-name="Akapitzlistą" style:list-style-name="LFO14" style:family="paragraph">
      <style:paragraph-properties fo:margin-bottom="0in" fo:line-height="110%"/>
    </style:style>
    <style:style style:name="P121" style:parent-style-name="Akapitzlistą" style:list-style-name="LFO14" style:family="paragraph">
      <style:paragraph-properties fo:margin-bottom="0in" fo:line-height="110%"/>
    </style:style>
    <style:style style:name="P122" style:parent-style-name="Akapitzlistą" style:list-style-name="LFO15" style:family="paragraph"/>
    <style:style style:name="P123" style:parent-style-name="Normalny" style:list-style-name="LFO15" style:family="paragraph"/>
    <style:style style:name="P124" style:parent-style-name="Normalny" style:list-style-name="LFO15" style:family="paragraph">
      <style:paragraph-properties fo:margin-bottom="0.0222in"/>
    </style:style>
    <style:style style:name="P125" style:parent-style-name="Akapitzlistą" style:list-style-name="LFO13" style:family="paragraph">
      <style:paragraph-properties fo:margin-bottom="0.0055in" fo:line-height="105%"/>
    </style:style>
    <style:style style:name="T12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27" style:parent-style-name="Normalny" style:list-style-name="LFO13" style:family="paragraph">
      <style:paragraph-properties fo:margin-bottom="0.025in"/>
    </style:style>
    <style:style style:name="P128" style:parent-style-name="Normalny" style:list-style-name="LFO13" style:family="paragraph"/>
    <style:style style:name="P129" style:parent-style-name="Normalny" style:list-style-name="LFO13" style:family="paragraph"/>
    <style:style style:name="P130" style:parent-style-name="Normalny" style:list-style-name="LFO13" style:family="paragraph"/>
    <style:style style:name="P131" style:parent-style-name="Normalny" style:list-style-name="LFO13" style:family="paragraph"/>
    <style:style style:name="P132" style:parent-style-name="Normalny" style:family="paragraph">
      <style:paragraph-properties fo:text-align="center" fo:margin-bottom="0in" fo:line-height="150%" fo:margin-left="0.3722in" fo:text-indent="-0.006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3" style:parent-style-name="Normalny" style:family="paragraph">
      <style:paragraph-properties fo:text-align="center" fo:margin-bottom="0in" fo:line-height="150%" fo:margin-left="0.3722in" fo:text-indent="-0.0069in">
        <style:tab-stops/>
      </style:paragraph-properties>
    </style:style>
    <style:style style:name="T13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35" style:parent-style-name="Akapitzlistą" style:list-style-name="LFO16" style:family="paragraph">
      <style:paragraph-properties fo:margin-bottom="0.4319in" fo:margin-right="0.2076in"/>
    </style:style>
    <style:style style:name="T136" style:parent-style-name="Domyślnaczcionkaakapitu" style:family="text">
      <style:text-properties style:use-window-font-color="true"/>
    </style:style>
    <style:style style:name="P137" style:parent-style-name="Normalny" style:family="paragraph">
      <style:paragraph-properties fo:margin-left="0.0118in" fo:margin-right="0.4152in">
        <style:tab-stops/>
      </style:paragraph-properties>
    </style:style>
    <style:style style:name="T138" style:parent-style-name="Domyślnaczcionkaakapitu" style:family="text">
      <style:text-properties fo:color="#FF0000"/>
    </style:style>
    <style:style style:name="T139" style:parent-style-name="Domyślnaczcionkaakapitu" style:family="text">
      <style:text-properties style:use-window-font-color="true"/>
    </style:style>
    <style:style style:name="T140" style:parent-style-name="Domyślnaczcionkaakapitu" style:family="text">
      <style:text-properties style:use-window-font-color="true"/>
    </style:style>
    <style:style style:name="T141" style:parent-style-name="Domyślnaczcionkaakapitu" style:family="text">
      <style:text-properties style:use-window-font-color="true"/>
    </style:style>
    <style:style style:name="P142" style:parent-style-name="Normalny" style:family="paragraph">
      <style:paragraph-properties fo:margin-left="0.0118in" fo:margin-right="0.4152in">
        <style:tab-stops/>
      </style:paragraph-properties>
      <style:text-properties style:use-window-font-color="tru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 text:c="145"/>Załącznik do Zarządzenia nr 13/2024</text:p>
      <text:p text:style-name="P3"><text:s text:c="9"/>Dyrektora Powiatowego Urzędu Pracy w Kętrzynie</text:p>
      <text:p text:style-name="P4"><text:s text:c="23"/>z dnia 31.01.2024 r.</text:p>
      <text:p text:style-name="P5"/>
      <text:p text:style-name="P6"/>
      <text:p text:style-name="P7"/>
      <text:p text:style-name="P8">Regulamin udzielania przez Powiatowy Urząd Pracy</text:p>
      <text:p text:style-name="P9">w Kętrzynie pomocy Pracodawcy ze środków</text:p>
      <text:p text:style-name="P10">Krajowego Funduszu Szkoleniowego</text:p>
      <text:p text:style-name="Normalny"/>
      <text:p text:style-name="P11"><text:span text:style-name="T12">Pomoc, o której mowa w tytule jest udzielana na podstawie:</text:span></text:p>
      <text:list text:style-name="LFO1" text:continue-numbering="true">
        <text:list-item>
          <text:p text:style-name="P13">ustawy z dnia 20 kwietnia 2004r. o promocji zatrudnienia i instytucjach rynku pracy (t.j. Dz.U 2023 poz. 735 z poźn. zm.;</text:p>
        </text:list-item>
        <text:list-item>
          <text:p text:style-name="P14">rozporządzenia Ministra Pracy i Polityki Społecznej z dnia 14 maja 2014r w sprawie przyznawania środków z Krajowego Funduszu Szkoleniowego (tj. Dz. U. z 2018r. poz. 117);</text:p>
        </text:list-item>
        <text:list-item>
          <text:p text:style-name="P15">ustawy z dnia 30 kwietnia 2004r. o postępowaniu w sprawach dotyczących pomocy publicznej (t.j.</text:p>
        </text:list-item>
      </text:list>
      <text:p text:style-name="P16">Dz.U. z 2023 r.<text:s/>poz.702<text:s/>z poźn.zm.)</text:p>
      <text:list text:style-name="LFO1" text:continue-numbering="true">
        <text:list-item>
          <text:p text:style-name="P17">niniejszego Regulaminu.</text:p>
        </text:list-item>
      </text:list>
      <text:p text:style-name="P18"><text:span text:style-name="T19">Słowniczek pojęć:</text:span></text:p>
      <text:p text:style-name="P20">Ilekroć w Regulaminie jest mowa o:</text:p>
      <text:list text:style-name="LFO2" text:continue-numbering="true">
        <text:list-item>
          <text:p text:style-name="P21">Ustawie — jest to ustawa z dnia 20 kwietnia 2004 r. o promocji zatrudnienia i instytucji rynku pracy (t.j. Dz.U. z 2023 r. <text:s/>poz. 735 z poźn. zm.).</text:p>
        </text:list-item>
        <text:list-item>
          <text:p text:style-name="P22">Przeciętnym wynagrodzeniu - należy przez to rozumieć przeciętne wynagrodzenie w poprzednim kwartale, od pierwszego dnia następnego miesiąca po ogłoszeniu przez Prezesa Głównego Urzędu Statystycznego w Dzienniku Urzędowym Rzeczypospolitej Polskiej „Monitor Polski", na podstawie art. 20 pkt 2 ustawy z dnia 17 grudnia 1998 r. o emeryturach i rentach z Funduszu Ubezpieczeń Społecznych — zgodnie z art. 2, ust. 1, pkt. 28 ustawy z dnia 20 kwietnia 2004 r.<text:s/><text:line-break/>o promocji zatrudnienia i instytucjach rynku pracy.</text:p>
        </text:list-item>
        <text:list-item>
          <text:p text:style-name="P23">Pracodawcy — należy przez to rozumieć jednostkę organizacyjną, chociażby nie posiadała osobowości prawnej, a także osobę fizyczną, jeżeli zatrudniają one co najmniej jednego pracownika — zgodnie z art. 2 ust 1 pkt. 25 ustawy z dnia 20 kwietnia 2004 r. o promocji zatrudnienia i instytucjach rynku pracy.</text:p>
        </text:list-item>
        <text:list-item>
          <text:p text:style-name="P24">Mikroprzedsiębiorstwie — oznacza to przedsiębiorcę, który w co najmniej jednym z dwóch ostatnich lat obrotowych zatrudniał średniorocznie mniej niż 10 pracowników oraz osiągnął roczny obrót netto ze sprzedaży towarów, wyrobów i usług oraz operacji finansowych nieprzekraczający równowartości w złotych 2 mln euro lub sumy aktywów jego bilansu sporządzonego na koniec jednego z tych lat nie przekroczyły równowartości w złotych 2 mln euro zgodnie z art. 7 ust. 1 pkt 1<text:s/><text:span text:style-name="T25">ustawy z dnia 6 marca 2018 r. Prawo przedsiębiorców (t.j. Dz. U.<text:s/></text:span><text:span text:style-name="T26">2023, poz.221 z póź zm.).</text:span></text:p>
        </text:list-item>
        <text:list-item>
          <text:p text:style-name="P27">Wykonawcy- oznacza to realizatora usługi kształcenia ustawicznego finansowanej ze środków KFS.</text:p>
        </text:list-item>
        <text:list-item>
          <text:p text:style-name="P28"><text:span text:style-name="T29">Rozporządzenie Komisji (UE)2023/2831 z dnia 13 grudnia 2023r. w sprawie stosowania art. 170</text:span><text:span text:style-name="T30"><text:line-break/><text:s/>i 108 Traktatu o funkcjonowaniu Unii Europejskiej do pomocy de minimis (Dz.Urz.UE L, 2023/2831 z 15.12.2023)</text:span><text:span text:style-name="T31"><draw:frame draw:style-name="a0" draw:name="Picture 5695" text:anchor-type="as-char" svg:x="0in" svg:y="0in" svg:width="0.005in" svg:height="0.01in" style:rel-width="scale" style:rel-height="scale"><draw:image xlink:href="media/image1.jpg" xlink:type="simple" xlink:show="embed" xlink:actuate="onLoad"/><svg:title/><svg:desc/></draw:frame></text:span><text:span text:style-name="T32">.</text:span></text:p>
        </text:list-item>
        <text:list-item>
          <text:p text:style-name="P33">Wniosku — oznacza to Wniosek o przyznanie środków na kształcenie ustawiczne pracowników<text:s/><text:line-break/>i pracodawcy ze środków Krajowego Funduszu Szkoleniowego, o którym mowa w § 5 ust. 1 rozporządzenia Ministra Pracy i Polityki Społecznej z dnia 14 maja 2014 r. w sprawie przyznawania środków z Krajowego Funduszu Szkoleniowego.</text:p>
        </text:list-item>
        <text:list-item>
          <text:p text:style-name="P34">KFS - oznacza skrót Krajowego Funduszu Szkoleniowego.</text:p>
        </text:list-item>
        <text:list-item>
          <text:p text:style-name="P35">Dyrektor PUP-oznacza to Dyrektora Powiatowego Urzędu Pracy w Kętrzynie.</text:p>
        </text:list-item>
      </text:list>
      <text:p text:style-name="P36"/>
      <text:p text:style-name="P37">ZAKRES I WYSOKOŚĆ DZIAŁAŃ FINANSOWANYCH W RAMACH KFS</text:p>
      <text:p text:style-name="P38">§ 1.</text:p>
      <text:list text:style-name="LFO3" text:continue-numbering="true">
        <text:list-item>
          <text:p text:style-name="P39">Środki Funduszu Pracy w formie KFS przeznacza się na finansowanie działań na rzecz kształcenia ustawicznego pracowników i pracodawców.</text:p>
        </text:list-item>
        <text:list-item>
          <text:p text:style-name="P40">Środki KFS można przeznaczyć na finasowanie działań obejmujących kształcenie ustawiczne pracowników i pracodawcy zgodnie z art.69a ust. 2 pkt 1 ustawy, obejmujących:<text:s/></text:p>
        </text:list-item>
      </text:list>
      <text:list text:style-name="LFO4" text:continue-numbering="true">
        <text:list-item>
          <text:p text:style-name="P41">określenie potrzeb pracodawcy w zakresie kształcenia ustawicznego w związku z ubieganiem się<text:s/><draw:frame draw:style-name="a1" draw:name="Picture 5696" text:anchor-type="as-char" svg:x="0in" svg:y="0in" svg:width="0.005in" svg:height="0.005in" style:rel-width="scale" style:rel-height="scale"><draw:image xlink:href="media/image2.jpg" xlink:type="simple" xlink:show="embed" xlink:actuate="onLoad"/><svg:title/><svg:desc/></draw:frame>o sfinansowanie tego kształcenia ze środków KFS,</text:p>
        </text:list-item>
        <text:list-item>
          <text:p text:style-name="P42">kursy i studia podyplomowe realizowane z inicjatywy pracodawcy lub za jego zgodą,</text:p>
        </text:list-item>
        <text:list-item>
          <text:p text:style-name="P43">egzaminy umożliwiające uzyskanie dokumentów potwierdzających nabycie umiejętności, kwalifikacji lub uprawnień zawodowych,</text:p>
        </text:list-item>
        <text:list-item>
          <text:p text:style-name="P44">badanie lekarskie i psychologiczne wymagane do podjęcia kształcenia lub pracy zawodowej po ukończonym kształceniu,</text:p>
        </text:list-item>
        <text:list-item>
          <text:p text:style-name="P45">ubezpieczenie od następstw nieszczęśliwych wypadków związku z podjętym kształceniem.<draw:frame draw:style-name="a2" draw:name="Picture 5697" text:anchor-type="as-char" svg:x="0in" svg:y="0in" svg:width="0.005in" svg:height="0.005in" style:rel-width="scale" style:rel-height="scale"><draw:image xlink:href="media/image3.jpg" xlink:type="simple" xlink:show="embed" xlink:actuate="onLoad"/><svg:title/><svg:desc/></draw:frame></text:p>
        </text:list-item>
      </text:list>
      <text:list text:style-name="LFO3" text:continue-numbering="true">
        <text:list-item>
          <text:p text:style-name="P46">Działania dodatkowe, możliwe do sfinansowania przez KFS, zgodnie z art. 69a ust. 2 pkt. 2-5 ustawy, to:</text:p>
        </text:list-item>
      </text:list>
      <text:list text:style-name="LFO5" text:continue-numbering="true">
        <text:list-item>
          <text:p text:style-name="P47">określenie zapotrzebowania na zawody na rynku pracy,<text:s/><draw:frame draw:style-name="a3" draw:name="Picture 5698" text:anchor-type="as-char" svg:x="0in" svg:y="0in" svg:width="0.005in" svg:height="0.005in" style:rel-width="scale" style:rel-height="scale"><draw:image xlink:href="media/image4.jpg" xlink:type="simple" xlink:show="embed" xlink:actuate="onLoad"/><svg:title/><svg:desc/></draw:frame></text:p>
        </text:list-item>
        <text:list-item>
          <text:p text:style-name="P48">badania efektywności wsparcia udzielonego ze środków KFS,</text:p>
        </text:list-item>
        <text:list-item>
          <text:p text:style-name="P49">promocja KFS,</text:p>
        </text:list-item>
        <text:list-item>
          <text:p text:style-name="P50">konsultacje i poradnictwo dla pracodawców w zakresie korzystania z KFS.</text:p>
        </text:list-item>
      </text:list>
      <text:list text:style-name="LFO3" text:continue-numbering="true">
        <text:list-item>
          <text:p text:style-name="P51">Dysponentem KFS jest minister właściwy do spraw pracy. Minister co roku ustala ogólnokrajowe priorytety wydawania środków KFS i proponuje sposób podziału środków.</text:p>
        </text:list-item>
        <text:list-item>
          <text:p text:style-name="P52">Pracodawca może otrzymać środki na sfinansowanie:</text:p>
        </text:list-item>
      </text:list>
      <text:list text:style-name="LFO6" text:continue-numbering="true">
        <text:list-item>
          <text:p text:style-name="P53"><text:span text:style-name="T54">80% kosztów kształcenia ustawicznego,<text:s/></text:span>nie więcej jednak niż 300% przeciętnego wynagrodzenia w danym roku na jednego uczestnika,</text:p>
        </text:list-item>
        <text:list-item>
          <text:p text:style-name="P55"><text:span text:style-name="T56">100% kosztów kształcenia ustawicznego</text:span><text:s/><text:span text:style-name="T57">— jeżeli należy do grupy mikroprzedsiębiorców</text:span>, nie więcej jednak niż 300% przeciętnego wynagrodzenia w danym roku na jednego uczestnika.</text:p>
        </text:list-item>
      </text:list>
      <text:list text:style-name="LFO3" text:continue-numbering="true">
        <text:list-item>
          <text:p text:style-name="P58">Finansowanie kosztów kształcenia ustawicznego pracowników i pracodawcy, udzielane pracodawcom prowadzącym działalność gospodarczą w rozumieniu prawa konkurencji Unii Europejskiej, stanowi pomoc de minimis, o której mowa we właściwych przepisach prawa Unii Europejskiej dotyczących pomocy de minimis oraz pomocy de minimis w rolnictwie.<draw:frame draw:style-name="a4" draw:name="Picture 5701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</text:list-item>
        <text:list-item>
          <text:p text:style-name="P59">Pomoc, o którym mowa w niniejszym Regulaminie realizowana jest przez Dyrektora Powiatowego Urzędu w Kętrzynie w ramach udzielonego przez Starostę upoważnienia.</text:p>
        </text:list-item>
      </text:list>
      <text:p text:style-name="P60"/>
      <text:p text:style-name="P61"/>
      <text:p text:style-name="P62">ZASADY UBIEGANIA O PRZYZNANIE ŚRODKÓW Z KFS</text:p>
      <text:p text:style-name="P63"><text:span text:style-name="T64">§ 2.</text:span><text:s/></text:p>
      <text:list text:style-name="LFO7" text:continue-numbering="true">
        <text:list-item>
          <text:p text:style-name="P65">Powiatowy Urząd Pracy w Kętrzynie, niezwłocznie po uzyskaniu od Marszałka Województwa informacji o limicie środków z KFS na dany rok budżetowy, organizuje nabór wniosków o przyznanie środków na kształcenie ustawiczne pracowników i pracodawcy ze środków KFS, przez ogłoszenie na tablicy informacyjnej w siedzibie urzędu oraz w postaci elektronicznej na stronie internetowej urzędu, wskazując priorytety wydatkowania środków KFS na dany rok, termin rozpoczęcia<text:s/><text:line-break/>i zakończenia naboru wniosków oraz elementy, o których mowa w § 2 ust. 9 niniejszego Regulaminu, brane pod uwagę przy rozpatrywaniu wniosków.</text:p>
        </text:list-item>
        <text:list-item>
          <text:p text:style-name="P66">Nabór jest powtarzany do wyczerpania ustalonego limitu środków.</text:p>
        </text:list-item>
        <text:list-item>
          <text:p text:style-name="P67">Pracodawca zainteresowany uzyskaniem środków na kształcenie ustawiczne pracowników<text:s/><text:line-break/>i pracodawcy składa w Powiatowym Urzędzie Pracy w Kętrzynie, właściwym ze względu na siedzibę pracodawcy albo miejsce prowadzenia działalności, wniosek w postaci papierowej lub elektronicznej zawierający:</text:p>
        </text:list-item>
      </text:list>
      <text:list text:style-name="LFO8" text:continue-numbering="true">
        <text:list-item>
          <text:p text:style-name="P68">dane Pracodawcy: nazwę pracodawcy, adres siedziby i miejsce prowadzenia działalności, numer identyfikacji podatkowej, numer identyfikacyjny REGON oraz oznaczenie przeważającego rodzaju prowadzonej działalności gospodarczej według PKD, informacje o liczbie zatrudnionych pracowników, imię i nazwisko osoby wskazanej przez pracodawcę do kontaktów, numer telefonu oraz adres poczty elektronicznej, nr konta bankowego Pracodawcy;</text:p>
        </text:list-item>
        <text:list-item>
          <text:p text:style-name="P69">wskazanie działań obejmujących kształcenie ustawiczne pracowników i pracodawcy, liczbę osób według grup wieku 15-24 lata, 25-34 lata, 35-44 lata, 45 lat i więcej, których wydatek dotyczy, form kształcenia ustawicznego, kosztów kształcenia ustawicznego na jednego uczestnika oraz terminu realizacji wskazanych działań;</text:p>
        </text:list-item>
        <text:list-item>
          <text:p text:style-name="P70">całkowitą wysokość wydatków na działania obejmujące kształcenie ustawiczne pracowników<text:s/><text:line-break/>i<text:s/><draw:frame draw:style-name="a5" draw:name="Picture 8819" text:anchor-type="as-char" svg:x="0in" svg:y="0in" svg:width="0.005in" svg:height="0.005in" style:rel-width="scale" style:rel-height="scale"><draw:image xlink:href="media/image6.jpg" xlink:type="simple" xlink:show="embed" xlink:actuate="onLoad"/><svg:title/><svg:desc/></draw:frame>pracodawcy, wnioskowaną wysokość środków KFS oraz wysokość wkładu własnego wnoszonego przez Pracodawcę;</text:p>
        </text:list-item>
        <text:list-item>
          <text:p text:style-name="P71">uzasadnienie potrzeby odbycia kształcenia ustawicznego, przy uwzględnieniu obecnych lub<text:s/><draw:frame draw:style-name="a6" draw:name="Picture 8820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przyszłych potrzeb pracodawcy oraz obowiązujących priorytetów wydatkowania środków KFS, a w przypadku środków z rezerwy KFS- dodatkowo priorytetów wydatkowania środków rezerwy KFS;</text:p>
        </text:list-item>
        <text:list-item>
          <text:p text:style-name="P72">uzasadnienie wyboru Wykonawcy wraz z następującymi informacjami:<text:s/><draw:frame draw:style-name="a7" draw:name="Picture 28684" text:anchor-type="as-char" svg:x="0in" svg:y="0in" svg:width="0.005in" svg:height="0.065in" style:rel-width="scale" style:rel-height="scale"><draw:image xlink:href="media/image8.jpg" xlink:type="simple" xlink:show="embed" xlink:actuate="onLoad"/><svg:title/><svg:desc/></draw:frame></text:p>
        </text:list-item>
      </text:list>
      <text:list text:style-name="LFO9" text:continue-numbering="true">
        <text:list-item>
          <text:p text:style-name="P73">nazwa i siedziba Wykonawcy,</text:p>
        </text:list-item>
        <text:list-item>
          <text:p text:style-name="P74">posiadanie przez Wykonawcę certyfikatów jakości oferowanych usług kształcenia ustawicznego, a w przypadku kursów — posiadanie dokumentu, na podstawie, którego Wykonawca prowadzi pozaszkolne formy kształcenia ustawicznego, jeżeli informacja ta nie jest dostępna w publicznych<text:s/><draw:frame draw:style-name="a8" draw:name="Picture 8825" text:anchor-type="as-char" svg:x="0in" svg:y="0in" svg:width="0.005in" svg:height="0.005in" style:rel-width="scale" style:rel-height="scale"><draw:image xlink:href="media/image9.jpg" xlink:type="simple" xlink:show="embed" xlink:actuate="onLoad"/><svg:title/><svg:desc/></draw:frame>rejestrach elektronicznych,</text:p>
        </text:list-item>
        <text:list-item>
          <text:p text:style-name="P75">nazwa i liczba godzin kształcenia ustawicznego,</text:p>
        </text:list-item>
        <text:list-item>
          <text:p text:style-name="P76">cena usługi kształcenia ustawicznego w porównaniu z ceną podobnych usług oferowanych na rynku, o ile są dostępne,</text:p>
        </text:list-item>
        <text:list-item>
          <text:p text:style-name="P77">informację o planach dotyczących dalszego zatrudnienia osób, które będą objęte kształceniem ustawicznym finansowanym ze środków KFS.</text:p>
        </text:list-item>
      </text:list>
      <text:list text:style-name="LFO7" text:continue-numbering="true">
        <text:list-item>
          <text:p text:style-name="P78">Do wniosku Pracodawca dołącza:</text:p>
        </text:list-item>
      </text:list>
      <text:list text:style-name="LFO10" text:continue-numbering="true">
        <text:list-item>
          <text:p text:style-name="P79">wykaz osób objętych kształceniem ustawicznym;</text:p>
        </text:list-item>
        <text:list-item>
          <text:p text:style-name="P80">zaświadczenie lub oświadczenie o pomocy de minimis, w zakresie, o którym mowa w art. 37 ust.l pkt 1 i ust. 2 pkt. 2 ustawy z dnia 30 kwietnia 2004r o postępowaniu w sprawach dotyczących pomocy publicznej ( t.j. Dz.U 2023 poz.702);</text:p>
        </text:list-item>
        <text:list-item>
          <text:p text:style-name="P81">formularz informacji o pomocy de minimis;</text:p>
        </text:list-item>
        <text:list-item>
          <text:p text:style-name="P82">kopię dokumentu potwierdzającego oznaczenie formy prawnej prowadzonej działalności -<text:s/><text:line-break/>w przypadku braku wpisu do Krajowego Rejestru Sądowego lub Centralnej Ewidencji i Informacji o Działalności Gospodarczej;</text:p>
        </text:list-item>
        <text:list-item>
          <text:p text:style-name="P83">program kształcenia ustawicznego lub zakres egzaminu;</text:p>
        </text:list-item>
        <text:list-item>
          <text:p text:style-name="P84">wzór dokumentu potwierdzającego kompetencje nabyte przez uczestników, wystawionego przez Wykonawcę, o ile nie wynika on z przepisów powszechnie obowiązujących.</text:p>
        </text:list-item>
      </text:list>
      <text:list text:style-name="LFO7" text:continue-numbering="true">
        <text:list-item>
          <text:p text:style-name="P85">Powiatowy Urząd Pracy w Kętrzynie rozpatruje wnioski wraz załącznikami, o których mowa § 2 ust. 4 niniejszego Regulaminu, złożone w terminie wskazanym w ogłoszeniu o naborze wniosku.</text:p>
        </text:list-item>
        <text:list-item>
          <text:p text:style-name="P86">W przypadku, gdy wniosek Pracodawcy jest nieprawidłowo wypełniony , Powiatowy Urząd Pracy<text:s/><text:line-break/>w Kętrzynie wyznacza Pracodawcy termin nie krótszy niż 7 dni i nie dłuższy niż 14 dni do jego poprawienia.</text:p>
        </text:list-item>
        <text:list-item>
          <text:p text:style-name="P87">Wniosek pozostawia się bez rozpatrzenia, o czym informuje się Pracodawcę na piśmie,<text:s/><text:line-break/>w przypadku:</text:p>
        </text:list-item>
      </text:list>
      <text:soft-page-break/>
      <text:list text:style-name="LFO11" text:continue-numbering="true">
        <text:list-item>
          <text:p text:style-name="P88">niepoprawienia wniosku we skazanym terminie lub</text:p>
        </text:list-item>
        <text:list-item>
          <text:p text:style-name="P89">niedołączenia załączników, o których mowa § 2 ust. 4 niniejszego Regulaminu.</text:p>
        </text:list-item>
      </text:list>
      <text:list text:style-name="LFO7" text:continue-numbering="true">
        <text:list-item>
          <text:p text:style-name="P90">Dopuszcza się negocjacje pomiędzy Powiatowym Urzędem Pracy w Kętrzynie a Pracodawcą dotyczące treści wniosku, w celu ustalenia ceny usługi kształcenia ustawicznego, liczby osób<text:s/><draw:frame draw:style-name="a9" draw:name="Picture 11834" text:anchor-type="as-char" svg:x="0in" svg:y="0in" svg:width="0.005in" svg:height="0.005in" style:rel-width="scale" style:rel-height="scale"><draw:image xlink:href="media/image10.jpg" xlink:type="simple" xlink:show="embed" xlink:actuate="onLoad"/><svg:title/><svg:desc/></draw:frame>objętym kształceniem ustawicznym, realizatora usługi, programu kształcenia ustawicznego lub<text:s/><draw:frame draw:style-name="a10" draw:name="Picture 11835" text:anchor-type="as-char" svg:x="0in" svg:y="0in" svg:width="0.005in" svg:height="0.005in" style:rel-width="scale" style:rel-height="scale"><draw:image xlink:href="media/image2.jpg" xlink:type="simple" xlink:show="embed" xlink:actuate="onLoad"/><svg:title/><svg:desc/></draw:frame>zakresu egzaminu, z uwzględnieniem zasady zapewnienia najwyższej jakości usługi oraz zachowania racjonalnego wydatkowani środków publicznych.</text:p>
        </text:list-item>
        <text:list-item>
          <text:p text:style-name="P91">Przy rozpatrywaniu wniosku uwzględnia się:</text:p>
        </text:list-item>
      </text:list>
      <text:list text:style-name="LFO12" text:continue-numbering="true">
        <text:list-item>
          <text:p text:style-name="P92">zgodność dofinansowanych działań z ustalonymi priorytetami wydatkowania środków KFS na dany<text:s/><draw:frame draw:style-name="a11" draw:name="Picture 11836" text:anchor-type="as-char" svg:x="0in" svg:y="0in" svg:width="0.005in" svg:height="0.005in" style:rel-width="scale" style:rel-height="scale"><draw:image xlink:href="media/image11.jpg" xlink:type="simple" xlink:show="embed" xlink:actuate="onLoad"/><svg:title/><svg:desc/></draw:frame>rok;<draw:frame draw:style-name="a12" draw:name="Picture 11837" text:anchor-type="as-char" svg:x="0in" svg:y="0in" svg:width="0.005in" svg:height="0.01in" style:rel-width="scale" style:rel-height="scale"><draw:image xlink:href="media/image12.jpg" xlink:type="simple" xlink:show="embed" xlink:actuate="onLoad"/><svg:title/><svg:desc/></draw:frame></text:p>
        </text:list-item>
        <text:list-item>
          <text:p text:style-name="P93">zgodność kompetencji nabywanych przez uczestników kształcenia ustawicznego z potrzebami lokalnego lub regionalnego rynku pracy;</text:p>
        </text:list-item>
        <text:list-item>
          <text:p text:style-name="P94">koszty usługi kształcenia ustawicznego wskazanej do sfinansowania ze środków KFS<text:s/><text:line-break/>w porównaniu z kosztami podobnych usług dostępnych na rynku;</text:p>
        </text:list-item>
        <text:list-item>
          <text:p text:style-name="P95">posiadanie przez Wykonawcę certyfikatów jakości oferowanych usług kształcenia ustawicznego;</text:p>
        </text:list-item>
        <text:list-item>
          <text:p text:style-name="P96">w przypadku kursów — posiadanie przez Wykonawcę dokumentu, na podstawie którego prowadzi on pozaszkolne formy kształcenia ustawicznego;</text:p>
        </text:list-item>
        <text:list-item>
          <text:p text:style-name="P97">plany dotyczące dalszego zatrudnienia osób, które będą objęte kształceniem ustawicznym finansowanym ze środków KFS;</text:p>
        </text:list-item>
        <text:list-item>
          <text:p text:style-name="P98">możliwość sfinansowania ze środków KFS działań określonych we wniosku, z uwzględnieniem<text:s/><draw:frame draw:style-name="a13" draw:name="Picture 11838" text:anchor-type="as-char" svg:x="0in" svg:y="0in" svg:width="0.005in" svg:height="0.005in" style:rel-width="scale" style:rel-height="scale"><draw:image xlink:href="media/image13.jpg" xlink:type="simple" xlink:show="embed" xlink:actuate="onLoad"/><svg:title/><svg:desc/></draw:frame>limitów, o których mowa w art. 109 ust. 2k i 2m ustawy.</text:p>
        </text:list-item>
      </text:list>
      <text:list text:style-name="LFO7" text:continue-numbering="true">
        <text:list-item>
          <text:p text:style-name="P99">Wnioski pracodawców o przyznanie środków na kształcenie ustawiczne pracowników i pracodawcy<text:s/><draw:frame draw:style-name="a14" draw:name="Picture 11839" text:anchor-type="as-char" svg:x="0in" svg:y="0in" svg:width="0.005in" svg:height="0.005in" style:rel-width="scale" style:rel-height="scale"><draw:image xlink:href="media/image14.jpg" xlink:type="simple" xlink:show="embed" xlink:actuate="onLoad"/><svg:title/><svg:desc/></draw:frame>ze środków KFS rozpatruje i opiniuje Komisja ds. opiniowania i rozpatrywania wniosków, powołana przez Dyrektora PUP.</text:p>
        </text:list-item>
        <text:list-item>
          <text:p text:style-name="P100">Wnioski zostaną poddane ocenie formalnej i merytorycznej. Ocena formalna i merytoryczna wniosku dokonana zostanie przy pomocy Karty oceny wniosku (wzór karty oceny wniosku może ulec modyfikacji uwzględniając dodatkowe kryteria oceny wniosku). Informacje o elementach dodatkowych branych pod uwagę przy rozpatrywaniu wniosku zamieszcza się w ogłoszeniu<text:s/><text:line-break/>o naborze wniosków.</text:p>
        </text:list-item>
        <text:list-item>
          <text:p text:style-name="P101">Po zakończeniu oceny formalnej i merytorycznej wniosków, sporządzona zostanie lista rankingowa wniosków, uszeregowana od najwyższej do najniższej liczby punktów uzyskanych w trakcie oceny<text:s/><draw:frame draw:style-name="a15" draw:name="Picture 11843" text:anchor-type="as-char" svg:x="0in" svg:y="0in" svg:width="0.005in" svg:height="0.005in" style:rel-width="scale" style:rel-height="scale"><draw:image xlink:href="media/image2.jpg" xlink:type="simple" xlink:show="embed" xlink:actuate="onLoad"/><svg:title/><svg:desc/></draw:frame>merytorycznej. W przypadku, gdy dwa lub więcej wniosków otrzyma równą liczbę punktów lub w<text:s/><draw:frame draw:style-name="a16" draw:name="Picture 11844" text:anchor-type="as-char" svg:x="0in" svg:y="0in" svg:width="0.005in" svg:height="0.005in" style:rel-width="scale" style:rel-height="scale"><draw:image xlink:href="media/image15.jpg" xlink:type="simple" xlink:show="embed" xlink:actuate="onLoad"/><svg:title/><svg:desc/></draw:frame>przypadku dużej ilości wniosków, których wartość przekracza wartość przyznanego limitu, o miejscu<text:s/><draw:frame draw:style-name="a17" draw:name="Picture 11845" text:anchor-type="as-char" svg:x="0in" svg:y="0in" svg:width="0.005in" svg:height="0.005in" style:rel-width="scale" style:rel-height="scale"><draw:image xlink:href="media/image10.jpg" xlink:type="simple" xlink:show="embed" xlink:actuate="onLoad"/><svg:title/><svg:desc/></draw:frame>na liście rankingowej decyduje kolejność wpływu wniosku do Urzędu.</text:p>
        </text:list-item>
        <text:list-item>
          <text:p text:style-name="P102">Rozpatrzone wnioski wraz z opinią zatwierdza Dyrektor PUP.</text:p>
        </text:list-item>
        <text:list-item>
          <text:p text:style-name="P103">W przypadku negatywnego rozpatrzenia wniosku Dyrektor Powiatowego Urzędu Pracy w Kętrzynie uzasadnia odmowę dofinansowania ze środków KFS wnioskowanego kształcenia ustawicznego.</text:p>
        </text:list-item>
      </text:list>
      <text:p text:style-name="P104"/>
      <text:p text:style-name="P105"/>
      <text:p text:style-name="P106"><text:span text:style-name="T107">UMOWA W SPRAWIE FINANSOWANIA DZIAŁAŃ</text:span></text:p>
      <text:p text:style-name="P108">KSZTAŁCENIA USTAWICZNEGO PRACOWNIKÓW I PRACODAWCÓW Z KFS</text:p>
      <text:p text:style-name="P109">§ 3.</text:p>
      <text:list text:style-name="LFO13" text:continue-numbering="true">
        <text:list-item>
          <text:p text:style-name="P110">W przypadku pozytywnego rozpatrzenia wniosku Dyrektor Powiatowego Urzędu Pracy w Kętrzynie zawiera z Pracodawcą umowę o finansowanie działań na rzecz kształcenia ustawicznego pracowników i pracodawcy, która określa:</text:p>
        </text:list-item>
      </text:list>
      <text:list text:style-name="LFO14" text:continue-numbering="true">
        <text:list-item>
          <text:p text:style-name="P111">strony umowy oraz datę i miejsce jej zawarcia;</text:p>
        </text:list-item>
        <text:list-item>
          <text:p text:style-name="P112">okres obowiązywania umowy;<draw:frame draw:style-name="a18" draw:name="Picture 28696" text:anchor-type="as-char" svg:x="0in" svg:y="0in" svg:width="0.185in" svg:height="0.055in" style:rel-width="scale" style:rel-height="scale"><draw:image xlink:href="media/image16.jpg" xlink:type="simple" xlink:show="embed" xlink:actuate="onLoad"/><svg:title/><svg:desc/></draw:frame></text:p>
        </text:list-item>
        <text:list-item>
          <text:p text:style-name="P113">wysokość środków KFS na finansowanie działań, o których mowa we wniosku;</text:p>
        </text:list-item>
        <text:list-item>
          <text:p text:style-name="P114">numer rachunku bankowego Pracodawcy, na które zostaną przekazane środki z KFS oraz termin ich przekazania;<draw:frame draw:style-name="a19" draw:name="Picture 14684" text:anchor-type="as-char" svg:x="0in" svg:y="0in" svg:width="0.005in" svg:height="0.005in" style:rel-width="scale" style:rel-height="scale"><draw:image xlink:href="media/image17.jpg" xlink:type="simple" xlink:show="embed" xlink:actuate="onLoad"/><svg:title/><svg:desc/></draw:frame></text:p>
        </text:list-item>
        <text:list-item>
          <text:p text:style-name="P115">sposób i termin rozliczenia otrzymanych środków oraz dokumenty potwierdzające wydatkowanie<text:s/><draw:frame draw:style-name="a20" draw:name="Picture 14685" text:anchor-type="as-char" svg:x="0in" svg:y="0in" svg:width="0.005in" svg:height="0.005in" style:rel-width="scale" style:rel-height="scale"><draw:image xlink:href="media/image6.jpg" xlink:type="simple" xlink:show="embed" xlink:actuate="onLoad"/><svg:title/><svg:desc/></draw:frame>środków;</text:p>
        </text:list-item>
        <text:list-item>
          <text:p text:style-name="P116">warunki wypowiedzenia lub odstąpienia od umowy;</text:p>
        </text:list-item>
        <text:list-item>
          <text:p text:style-name="P117">warunki zwrotu przez Pracodawcę środków w przypadku nieukończenia kształcenia ustawicznego<text:s/><draw:frame draw:style-name="a21" draw:name="Picture 14686" text:anchor-type="as-char" svg:x="0in" svg:y="0in" svg:width="0.005in" svg:height="0.005in" style:rel-width="scale" style:rel-height="scale"><draw:image xlink:href="media/image4.jpg" xlink:type="simple" xlink:show="embed" xlink:actuate="onLoad"/><svg:title/><svg:desc/></draw:frame>przez uczestnika;</text:p>
        </text:list-item>
        <text:list-item>
          <text:p text:style-name="P118">warunki zwrotu przez Pracodawcę środków niewykorzystanych lub wykorzystanych niezgodnie z przeznaczeniem;</text:p>
        </text:list-item>
        <text:list-item>
          <text:p text:style-name="P119">sposób kontroli wykonywania umowy i postępowania w przypadku stwierdzenia nieprawidłowości w wykonywaniu umowy;<draw:frame draw:style-name="a22" draw:name="Picture 14689" text:anchor-type="as-char" svg:x="0in" svg:y="0in" svg:width="0.005in" svg:height="0.005in" style:rel-width="scale" style:rel-height="scale"><draw:image xlink:href="media/image15.jpg" xlink:type="simple" xlink:show="embed" xlink:actuate="onLoad"/><svg:title/><svg:desc/></draw:frame></text:p>
        </text:list-item>
        <text:list-item>
          <text:p text:style-name="P120">odwołanie do właściwego rozporządzenia komisji (UE), która określa warunki dopuszczalności<text:s/><draw:frame draw:style-name="a23" draw:name="Picture 14690" text:anchor-type="as-char" svg:x="0in" svg:y="0in" svg:width="0.005in" svg:height="0.005in" style:rel-width="scale" style:rel-height="scale"><draw:image xlink:href="media/image17.jpg" xlink:type="simple" xlink:show="embed" xlink:actuate="onLoad"/><svg:title/><svg:desc/></draw:frame>pomocy de minimis;</text:p>
        </text:list-item>
        <text:list-item>
          <text:p text:style-name="P121">zobowiązanie Pracodawcy do przekazania na żądanie Powiatowego Urząd Pracy w Kętrzynie<text:s/><draw:frame draw:style-name="a24" draw:name="Picture 28698" text:anchor-type="as-char" svg:x="0in" svg:y="0in" svg:width="0.01in" svg:height="0.015in" style:rel-width="scale" style:rel-height="scale"><draw:image xlink:href="media/image18.jpg" xlink:type="simple" xlink:show="embed" xlink:actuate="onLoad"/><svg:title/><svg:desc/></draw:frame>danych dotyczących:</text:p>
        </text:list-item>
      </text:list>
      <text:list text:style-name="LFO15" text:continue-numbering="true">
        <text:list-item>
          <text:p text:style-name="P122">liczby osób objętych działaniami finansowanymi z udziałem środków z KFS, w podziale według<text:s/><draw:frame draw:style-name="a25" draw:name="Picture 14693" text:anchor-type="as-char" svg:x="0in" svg:y="0in" svg:width="0.005in" svg:height="0.005in" style:rel-width="scale" style:rel-height="scale"><draw:image xlink:href="media/image2.jpg" xlink:type="simple" xlink:show="embed" xlink:actuate="onLoad"/><svg:title/><svg:desc/></draw:frame>tematyki kształcenia ustawicznego, płci, grup wieku 15-24 lata, 25-34 lata,35-44 lata, 45 lat i<text:s/><draw:frame draw:style-name="a26" draw:name="Picture 14694" text:anchor-type="as-char" svg:x="0in" svg:y="0in" svg:width="0.005in" svg:height="0.005in" style:rel-width="scale" style:rel-height="scale"><draw:image xlink:href="media/image19.jpg" xlink:type="simple" xlink:show="embed" xlink:actuate="onLoad"/><svg:title/><svg:desc/></draw:frame>więcej, poziomu wykształcenia oraz liczby osób pracujących w szczególnych warunkach lub wykonujących prace o szczególnym charakterze,<draw:frame draw:style-name="a27" draw:name="Picture 14695" text:anchor-type="as-char" svg:x="0in" svg:y="0in" svg:width="0.005in" svg:height="0.005in" style:rel-width="scale" style:rel-height="scale"><draw:image xlink:href="media/image20.jpg" xlink:type="simple" xlink:show="embed" xlink:actuate="onLoad"/><svg:title/><svg:desc/></draw:frame></text:p>
        </text:list-item>
        <text:list-item>
          <text:p text:style-name="P123">liczby osób, które rozpoczęły kurs, studia podyplomowe lub przystąpiły do egzaminu<text:s/><draw:frame draw:style-name="a28" draw:name="Picture 28700" text:anchor-type="as-char" svg:x="0in" svg:y="0in" svg:width="0.095in" svg:height="0.035in" style:rel-width="scale" style:rel-height="scale"><draw:image xlink:href="media/image21.jpg" xlink:type="simple" xlink:show="embed" xlink:actuate="onLoad"/><svg:title/><svg:desc/></draw:frame>finansowane z udziałem środków z KFS,</text:p>
        </text:list-item>
        <text:list-item>
          <text:p text:style-name="P124">liczby osób, które ukończyły z wynikiem pozytywnym kurs, studia podyplomowe lub zdały<text:s/><draw:frame draw:style-name="a29" draw:name="Picture 14700" text:anchor-type="as-char" svg:x="0in" svg:y="0in" svg:width="0.005in" svg:height="0.005in" style:rel-width="scale" style:rel-height="scale"><draw:image xlink:href="media/image22.jpg" xlink:type="simple" xlink:show="embed" xlink:actuate="onLoad"/><svg:title/><svg:desc/></draw:frame><draw:frame draw:style-name="a30" draw:name="Picture 28702" text:anchor-type="as-char" svg:x="0in" svg:y="0in" svg:width="0.015in" svg:height="0.04in" style:rel-width="scale" style:rel-height="scale"><draw:image xlink:href="media/image23.jpg" xlink:type="simple" xlink:show="embed" xlink:actuate="onLoad"/><svg:title/><svg:desc/></draw:frame>egzamin — finansowane z udziałem środków z KFS.</text:p>
        </text:list-item>
      </text:list>
      <text:list text:style-name="LFO13" text:continue-numbering="true">
        <text:list-item>
          <text:p text:style-name="P125"><text:span text:style-name="T126">Umowa może zostać zawarta tylko na działania wymienione w art. 69a ust. 2 pkt 1 ustawy, które jeszcze się nie rozpoczęły.</text:span></text:p>
        </text:list-item>
        <text:list-item>
          <text:p text:style-name="P127">Do umowy dołącza się jako jej integralną część wniosek.</text:p>
        </text:list-item>
        <text:list-item>
          <text:p text:style-name="P128">Pracodawca zawiera z pracownikiem, któremu zostaną sfinansowane koszty kształcenia ustawicznego, umowę określającą prawa i obowiązki stron.<draw:frame draw:style-name="a31" draw:name="Picture 14703" text:anchor-type="as-char" svg:x="0in" svg:y="0in" svg:width="0.005in" svg:height="0.005in" style:rel-width="scale" style:rel-height="scale"><draw:image xlink:href="media/image9.jpg" xlink:type="simple" xlink:show="embed" xlink:actuate="onLoad"/><svg:title/><svg:desc/></draw:frame></text:p>
        </text:list-item>
        <text:list-item>
          <text:p text:style-name="P129">Pracownik, który nie ukończył kształcenia ustawicznego finansowanego z udziałem środków KFS<text:s/><text:line-break/>z powodu rozwiązania przez niego umowy o pracę lub rozwiązania z nim umowy o pracę na podstawie art. 52 Kodeksu Pracy, jest zobowiązany do zwrotu Pracodawcy poniesionych kosztów, na zasadach określonych w umowie z Pracodawcą.</text:p>
        </text:list-item>
        <text:list-item>
          <text:p text:style-name="P130">W przypadku określonym w ust. 5 Pracodawca zwraca Powiatowemu Urzędowi Pracy w Kętrzynie<text:s/><draw:frame draw:style-name="a32" draw:name="Picture 14704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środki KFS wydane na kształcenie ustawiczne pracownika, na zasadach określonych w umowie.</text:p>
        </text:list-item>
        <text:list-item>
          <text:p text:style-name="P131">Dyrektor PUP może przeprowadzić kontrolę u Pracodawcy w zakresie przestrzegania postanowień umowy, o której mowa w ust. 1, wydatkowania środków KFS zgodnie z przeznaczeniem,<text:s/><draw:frame draw:style-name="a33" draw:name="Picture 14705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właściwego dokumentowania oraz rozliczania otrzymanych i wydatkowanych środków i w tym celu może żądać danych, dokumentów i udzielania wyjaśnień objętych zakresem kontroli, w tym finansowych.</text:p>
        </text:list-item>
      </text:list>
      <text:p text:style-name="Normalny"/>
      <text:p text:style-name="Normalny"/>
      <text:p text:style-name="P132">POSTANOWIENIA KOŃCOWE</text:p>
      <text:p text:style-name="P133"><text:span text:style-name="T134">§ 4.</text:span></text:p>
      <text:list text:style-name="LFO16" text:continue-numbering="true">
        <text:list-item>
          <text:p text:style-name="P135">Regulamin wchodzi w życie z dniem<text:s/><text:span text:style-name="T136">31.01.2024 r.</text:span></text:p>
        </text:list-item>
      </text:list>
      <text:p text:style-name="P137">Kętrzyn,<text:span text:style-name="T138"><text:s/></text:span><text:span text:style-name="T139">31.01.2024</text:span><text:span text:style-name="T140"><text:s/></text:span><text:span text:style-name="T141">r. <text:s text:c="91"/>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34in" fo:line-height="102%" fo:margin-left="0.0069in" fo:text-indent="-0.002in">
        <style:tab-stops/>
      </style:paragraph-properties>
      <style:text-properties style:font-name="Calibri" style:font-name-asian="Calibri" style:font-name-complex="Calibri" fo:color="#000000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LVL1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Wołowiec</meta:initial-creator>
    <dc:creator>Edyta Wołowiec</dc:creator>
    <meta:creation-date>2024-01-31T12:00:00Z</meta:creation-date>
    <dc:date>2024-01-31T12:01:00Z</dc:date>
    <meta:template xlink:href="Normal" xlink:type="simple"/>
    <meta:editing-cycles>1</meta:editing-cycles>
    <meta:editing-duration>PT60S</meta:editing-duration>
    <meta:document-statistic meta:page-count="5" meta:paragraph-count="31" meta:word-count="2221" meta:character-count="15518" meta:row-count="111" meta:non-whitespace-character-count="13328"/>
  </office:meta>
</office:document-meta>
</file>