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bullet text:level="4" text:style-name="WW_CharLFO2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bullet text:level="1" text:style-name="WW_CharLFO3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8000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8000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 Narrow" style:font-name-asian="Times New Roman" style:font-name-complex="Arial" style:font-weight-complex="bold" style:letter-kerning="false" fo:font-size="10pt" style:font-size-asian="10pt" style:font-size-complex="13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Arial Narrow" style:font-name-asian="Times New Roman" style:font-name-complex="Arial" style:font-weight-complex="bold" style:letter-kerning="false" style:font-size-complex="13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Arial Narrow" style:font-name-asian="Times New Roman" style:font-name-complex="Arial" style:font-weight-complex="bold" style:letter-kerning="false" style:font-size-complex="13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13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3pt" style:language-asian="pl" style:country-asian="PL"/>
    </style:style>
    <style:style style:name="P23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3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3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3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3pt" style:language-asian="pl" style:country-asian="PL"/>
    </style:style>
    <style:style style:name="T38" style:parent-style-name="Domyślnaczcionkaakapitu" style:family="text">
      <style:text-properties style:font-name="Arial Narrow" style:font-name-asian="Times New Roman" style:font-name-complex="Arial" style:font-weight-complex="bold" style:letter-kerning="false" fo:font-size="10pt" style:font-size-asian="10pt" style:font-size-complex="13pt" style:language-asian="pl" style:country-asian="PL"/>
    </style:style>
    <style:style style:name="T39" style:parent-style-name="Domyślnaczcionkaakapitu" style:family="text">
      <style:text-properties style:font-name="Arial Narrow" style:font-name-asian="Times New Roman" style:font-name-complex="Arial" style:font-weight-complex="bold" style:letter-kerning="false" fo:font-size="12pt" style:font-size-asian="12pt" style:font-size-complex="13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font-size-complex="13pt" style:language-asian="pl" style:country-asian="PL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13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8pt" style:font-size-asian="8pt" style:font-size-complex="13pt" style:language-asian="pl" style:country-asian="PL"/>
    </style:style>
    <style:style style:name="P49" style:parent-style-name="Normalny" style:list-style-name="LFO24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letter-kerning="false" style:font-size-complex="13pt" style:language-asian="pl" style:country-asian="PL"/>
    </style:style>
    <style:style style:name="P50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Times New Roman" fo:font-weight="bold" style:font-weight-asian="bold" style:letter-kerning="false" style:font-size-complex="13pt" style:language-asian="pl" style:country-asian="PL"/>
    </style:style>
    <style:style style:name="P51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2pt" style:language-asian="pl" style:country-asian="PL"/>
    </style:style>
    <style:style style:name="P52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style:font-name-complex="Times New Roman" style:letter-kerning="false" style:font-size-complex="12pt" style:language-asian="pl" style:country-asian="PL"/>
    </style:style>
    <style:style style:name="P53" style:parent-style-name="Normalny" style:family="paragraph">
      <style:paragraph-properties fo:margin-bottom="0in" fo:line-height="100%" fo:margin-left="0.1965in">
        <style:tab-stops/>
      </style:paragraph-properties>
      <style:text-properties style:font-name="Arial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54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2pt" fo:language="de" fo:country="DE" style:language-asian="pl" style:country-asian="PL"/>
    </style:style>
    <style:style style:name="P55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de" fo:country="DE" style:language-asian="pl" style:country-asian="PL"/>
    </style:style>
    <style:style style:name="P56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style:font-name-complex="Times New Roman" style:letter-kerning="false" style:font-size-complex="12pt" fo:language="de" fo:country="DE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9pt" style:font-size-asian="9pt" style:font-size-complex="12pt" fo:language="de" fo:country="DE" style:language-asian="pl" style:country-asian="PL"/>
    </style:style>
    <style:style style:name="P58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2pt" fo:language="de" fo:country="DE" style:language-asian="pl" style:country-asian="PL"/>
    </style:style>
    <style:style style:name="P59" style:parent-style-name="Normalny" style:family="paragraph">
      <style:paragraph-properties fo:margin-bottom="0in" fo:line-height="100%" fo:margin-left="0.1965in">
        <style:tab-stops/>
      </style:paragraph-properties>
      <style:text-properties style:font-name="Arial" style:font-name-asian="Times New Roman" style:font-name-complex="Times New Roman" style:letter-kerning="false" fo:font-size="9pt" style:font-size-asian="9pt" style:font-size-complex="9pt" fo:language="de" fo:country="DE" style:language-asian="pl" style:country-asian="PL"/>
    </style:style>
    <style:style style:name="P60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2pt" fo:language="de" fo:country="DE" style:language-asian="pl" style:country-asian="PL"/>
    </style:style>
    <style:style style:name="P61" style:parent-style-name="Normalny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Times New Roman" style:letter-kerning="false" style:font-size-complex="12pt" fo:language="de" fo:country="DE" style:language-asian="pl" style:country-asian="PL"/>
    </style:style>
    <style:style style:name="P62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2pt" fo:language="de" fo:country="DE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2pt" fo:language="de" fo:country="DE" style:language-asian="pl" style:country-asian="PL"/>
    </style:style>
    <style:style style:name="P64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2pt" fo:language="de" fo:country="DE" style:language-asian="pl" style:country-asian="PL"/>
    </style:style>
    <style:style style:name="P65" style:parent-style-name="Normalny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Times New Roman" style:letter-kerning="false" style:language-asian="pl" style:country-asian="PL"/>
    </style:style>
    <style:style style:name="P66" style:parent-style-name="Normalny" style:list-style-name="LFO2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asian="Times New Roman" style:font-name-complex="Times New Roman" style:letter-kerning="false" style:language-asian="pl" style:country-asian="PL"/>
    </style:style>
    <style:style style:name="P68" style:parent-style-name="Normalny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Times New Roman" style:letter-kerning="false" style:font-size-complex="12pt" fo:language="de" fo:country="DE" style:language-asian="pl" style:country-asian="PL"/>
    </style:style>
    <style:style style:name="P69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style:font-name-complex="Times New Roman" style:letter-kerning="false" style:font-size-complex="12pt" fo:language="de" fo:country="DE" style:language-asian="pl" style:country-asian="PL"/>
    </style:style>
    <style:style style:name="P70" style:parent-style-name="Normalny" style:list-style-name="LFO2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Arial" style:font-name-asian="Times New Roman" style:font-name-complex="Times New Roman" style:letter-kerning="false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73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style:font-name-complex="Times New Roman" style:letter-kerning="false" style:font-size-complex="12pt" fo:language="de" fo:country="DE" style:language-asian="pl" style:country-asian="PL"/>
    </style:style>
    <style:style style:name="P74" style:parent-style-name="Normalny" style:list-style-name="LFO2" style:family="paragraph">
      <style:paragraph-properties fo:margin-bottom="0in" fo:line-height="100%"/>
      <style:text-properties style:font-name="Arial" style:font-name-asian="Times New Roman" style:font-name-complex="Times New Roman" style:letter-kerning="false" fo:language="de" fo:country="DE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9pt" style:font-size-asian="9pt" fo:language="de" fo:country="DE" style:language-asian="pl" style:country-asian="PL"/>
    </style:style>
    <style:style style:name="P76" style:parent-style-name="Normalny" style:family="paragraph">
      <style:paragraph-properties fo:margin-bottom="0in" fo:line-height="100%" fo:margin-left="0.3645in">
        <style:tab-stops/>
      </style:paragraph-properties>
      <style:text-properties style:font-name="Arial" style:font-name-asian="Times New Roman" style:font-name-complex="Times New Roman" style:letter-kerning="false" style:language-asian="pl" style:country-asian="PL"/>
    </style:style>
    <style:style style:name="P77" style:parent-style-name="Normalny" style:family="paragraph">
      <style:paragraph-properties fo:margin-bottom="0in" fo:line-height="100%" fo:margin-left="0.3645in">
        <style:tab-stops/>
      </style:paragraph-properties>
      <style:text-properties style:font-name="Arial" style:font-name-asian="Times New Roman" style:font-name-complex="Times New Roman" style:letter-kerning="false" style:language-asian="pl" style:country-asian="PL"/>
    </style:style>
    <style:style style:name="P78" style:parent-style-name="Normalny" style:family="paragraph">
      <style:paragraph-properties fo:margin-bottom="0in" fo:line-height="100%" fo:margin-left="0.3645in">
        <style:tab-stops/>
      </style:paragraph-properties>
      <style:text-properties style:font-name="Arial" style:font-name-asian="Times New Roman" style:font-name-complex="Times New Roman" style:letter-kerning="false" style:language-asian="pl" style:country-asian="PL"/>
    </style:style>
    <style:style style:name="P79" style:parent-style-name="Normalny" style:family="paragraph">
      <style:paragraph-properties fo:margin-bottom="0in" fo:line-height="100%" fo:margin-left="0.3645in">
        <style:tab-stops/>
      </style:paragraph-properties>
      <style:text-properties style:font-name="Arial" style:font-name-asian="Times New Roman" style:font-name-complex="Times New Roman" style:letter-kerning="false" style:language-asian="pl" style:country-asian="PL"/>
    </style:style>
    <style:style style:name="P80" style:parent-style-name="Normalny" style:family="paragraph">
      <style:paragraph-properties fo:margin-bottom="0in" fo:line-height="100%" fo:text-indent="0.3645in"/>
      <style:text-properties style:font-name="Arial" style:font-name-asian="Times New Roman" style:font-name-complex="Times New Roman" style:letter-kerning="false" style:font-size-complex="12pt" style:language-asian="pl" style:country-asian="PL"/>
    </style:style>
    <style:style style:name="P81" style:parent-style-name="Normalny" style:family="paragraph">
      <style:paragraph-properties fo:margin-bottom="0in" fo:line-height="100%" fo:text-indent="0.3645in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2pt" style:language-asian="pl" style:country-asian="PL"/>
    </style:style>
    <style:style style:name="P84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style:language-asian="pl" style:country-asian="PL"/>
    </style:style>
    <style:style style:name="P86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style:font-name-complex="Times New Roman" style:letter-kerning="false" style:language-asian="pl" style:country-asian="PL"/>
    </style:style>
    <style:style style:name="P87" style:parent-style-name="Normalny" style:family="paragraph">
      <style:paragraph-properties fo:margin-bottom="0in" fo:line-height="100%" fo:margin-left="0.1965in">
        <style:tab-stops>
          <style:tab-stop style:type="left" style:position="0.3138in"/>
        </style:tab-stops>
      </style:paragraph-properties>
      <style:text-properties style:font-name="Arial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margin-bottom="0in" fo:line-height="150%"/>
    </style:style>
    <style:style style:name="T89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font-size-complex="13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Times New Roman" style:letter-kerning="false" style:font-size-complex="13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93" style:parent-style-name="Normalny" style:family="paragraph">
      <style:paragraph-properties fo:margin-bottom="0in" fo:line-height="100%">
        <style:tab-stops>
          <style:tab-stop style:type="left" style:position="4.0479in"/>
        </style:tab-stops>
      </style:paragraph-properties>
      <style:text-properties style:font-name="Arial" style:font-name-asian="Times New Roman" style:font-name-complex="Times New Roman" style:letter-kerning="false" style:font-size-complex="13pt" style:language-asian="pl" style:country-asian="PL"/>
    </style:style>
    <style:style style:name="P94" style:parent-style-name="Normalny" style:family="paragraph">
      <style:paragraph-properties fo:margin-bottom="0in" fo:line-height="100%" fo:margin-left="-0.4923in" fo:text-indent="0.3937in">
        <style:tab-stops/>
      </style:paragraph-properties>
      <style:text-properties style:font-name="Arial Narrow" style:font-name-asian="Calibri" style:font-name-complex="Times New Roman" style:letter-kerning="false"/>
    </style:style>
    <style:style style:name="TableColumn96" style:family="table-column">
      <style:table-column-properties style:column-width="2.2694in"/>
    </style:style>
    <style:style style:name="TableColumn97" style:family="table-column">
      <style:table-column-properties style:column-width="2.3618in"/>
    </style:style>
    <style:style style:name="TableColumn98" style:family="table-column">
      <style:table-column-properties style:column-width="2.3159in"/>
    </style:style>
    <style:style style:name="Table95" style:family="table">
      <style:table-properties style:width="6.9472in" style:rel-width="102.1%" fo:margin-left="-0.023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style:letter-kerning="false"/>
    </style:style>
    <style:style style:name="P113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style:letter-kerning="false"/>
    </style:style>
    <style:style style:name="P114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style:letter-kerning="false"/>
    </style:style>
    <style:style style:name="P115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style:letter-kerning="false"/>
    </style:style>
    <style:style style:name="P116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style:letter-kerning="false"/>
    </style:style>
    <style:style style:name="P117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style:letter-kerning="false"/>
    </style:style>
    <style:style style:name="P118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style:letter-kerning="false"/>
    </style:style>
    <style:style style:name="P123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3pt" style:language-asian="pl" style:country-asian="PL"/>
    </style:style>
    <style:style style:name="P124" style:parent-style-name="Normalny" style:family="paragraph">
      <style:paragraph-properties fo:margin-bottom="0in" fo:line-height="130%"/>
      <style:text-properties style:font-name="Arial" style:font-name-asian="Times New Roman" style:font-name-complex="Times New Roman" fo:font-weight="bold" style:font-weight-asian="bold" style:letter-kerning="false" style:font-size-complex="13pt" style:language-asian="pl" style:country-asian="PL"/>
    </style:style>
    <style:style style:name="P125" style:parent-style-name="Normalny" style:family="paragraph">
      <style:paragraph-properties fo:margin-bottom="0in" fo:line-height="130%"/>
      <style:text-properties style:font-name="Arial" style:font-name-asian="Times New Roman" style:font-name-complex="Times New Roman" fo:font-weight="bold" style:font-weight-asian="bold" style:letter-kerning="false" style:font-size-complex="13pt" style:language-asian="pl" style:country-asian="PL"/>
    </style:style>
    <style:style style:name="P126" style:parent-style-name="Normalny" style:family="paragraph">
      <style:paragraph-properties fo:margin-bottom="0in" fo:line-height="130%"/>
      <style:text-properties style:font-name="Arial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127" style:parent-style-name="Normalny" style:family="paragraph">
      <style:paragraph-properties fo:text-align="justify" fo:margin-bottom="0in" fo:line-height="130%"/>
      <style:text-properties style:font-name="Arial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128" style:parent-style-name="Normalny" style:family="paragraph">
      <style:paragraph-properties fo:text-align="justify" fo:margin-bottom="0in" fo:line-height="13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text-align="justify" fo:margin-bottom="0in" fo:line-height="13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30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31" style:parent-style-name="Normalny" style:family="paragraph">
      <style:paragraph-properties style:text-autospace="none" fo:text-align="justify" fo:margin-bottom="0in" fo:line-height="150%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P132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fo:text-align="justify" fo:margin-bottom="0in" fo:line-height="150%" fo:text-indent="0.25in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38" style:parent-style-name="Normalny" style:list-style-name="LFO36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39" style:parent-style-name="Normalny" style:list-style-name="LFO36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40" style:parent-style-name="Normalny" style:list-style-name="LFO36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/>
    </style:style>
    <style:style style:name="P142" style:parent-style-name="Normalny" style:list-style-name="LFO36" style:family="paragraph">
      <style:paragraph-properties fo:text-align="justify" fo:margin-bottom="0in" fo:line-height="150%" fo:background-color="#FFFFFF"/>
    </style:style>
    <style:style style:name="T143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/>
    </style:style>
    <style:style style:name="P144" style:parent-style-name="Normalny" style:family="paragraph">
      <style:paragraph-properties fo:text-align="justify" fo:margin-bottom="0in" fo:line-height="150%" fo:background-color="#FFFFFF"/>
    </style:style>
    <style:style style:name="T145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/>
    </style:style>
    <style:style style:name="P148" style:parent-style-name="Normalny" style:family="paragraph">
      <style:paragraph-properties fo:text-align="justify" fo:margin-bottom="0in" fo:line-height="150%" fo:background-color="#FFFFFF"/>
      <style:text-properties style:font-name="Arial" style:font-name-asian="Calibri" style:font-name-complex="Arial" style:letter-kerning="false" fo:font-size="9pt" style:font-size-asian="9pt" style:font-size-complex="9pt"/>
    </style:style>
    <style:style style:name="P149" style:parent-style-name="Normalny" style:family="paragraph">
      <style:paragraph-properties fo:text-align="justify" fo:margin-bottom="0in" fo:line-height="100%" fo:background-color="#FFFFFF"/>
    </style:style>
    <style:style style:name="T150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style:letter-kerning="false" fo:font-size="9pt" style:font-size-asian="9pt" style:font-size-complex="9pt"/>
    </style:style>
    <style:style style:name="P151" style:parent-style-name="Normalny" style:family="paragraph">
      <style:paragraph-properties fo:margin-bottom="0in" fo:line-height="130%"/>
      <style:text-properties style:font-name="Arial" style:font-name-asian="Times New Roman" style:font-name-complex="Times New Roman" style:letter-kerning="false" style:font-size-complex="13pt" style:language-asian="pl" style:country-asian="PL"/>
    </style:style>
    <style:style style:name="P152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153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15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5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Column160" style:family="table-column">
      <style:table-column-properties style:column-width="0.5013in"/>
    </style:style>
    <style:style style:name="TableColumn161" style:family="table-column">
      <style:table-column-properties style:column-width="3.7826in"/>
    </style:style>
    <style:style style:name="TableColumn162" style:family="table-column">
      <style:table-column-properties style:column-width="1.1604in"/>
    </style:style>
    <style:style style:name="TableColumn163" style:family="table-column">
      <style:table-column-properties style:column-width="1.25in"/>
    </style:style>
    <style:style style:name="TableColumn164" style:family="table-column">
      <style:table-column-properties style:column-width="0.9666in"/>
    </style:style>
    <style:style style:name="Table159" style:family="table">
      <style:table-properties style:width="7.6611in" fo:margin-left="-0.4173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top="0.0833in" fo:margin-bottom="0.0833in" fo:line-height="100%">
        <style:tab-stops>
          <style:tab-stop style:type="center" style:position="1.1437in"/>
          <style:tab-stop style:type="right" style:position="2.2881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172" style:family="table-row">
      <style:table-row-properties style:min-row-height="0.2298in"/>
    </style:style>
    <style:style style:name="P17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179" style:family="table-row">
      <style:table-row-properties style:min-row-height="0.3312i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.0833in" fo:line-height="100%" fo:text-indent="0.1458in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182" style:parent-style-name="Normalny" style:family="paragraph">
      <style:paragraph-properties fo:margin-bottom="0.0833in" fo:line-height="100%" fo:text-indent="0.1458in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183" style:parent-style-name="Normalny" style:family="paragraph">
      <style:paragraph-properties fo:margin-bottom="0.0833in" fo:line-height="100%" fo:text-indent="0.1458in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P186" style:parent-style-name="Normalny" style:family="paragraph">
      <style:paragraph-properties fo:text-align="center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02" style:family="table-row">
      <style:table-row-properties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12" style:family="table-row">
      <style:table-row-properties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22" style:family="table-row">
      <style:table-row-properties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32" style:family="table-row">
      <style:table-row-properties/>
    </style:style>
    <style:style style:name="P23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42" style:family="table-row">
      <style:table-row-properties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53" style:family="table-row">
      <style:table-row-properties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63" style:family="table-row">
      <style:table-row-properties style:min-row-height="0.3111in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73" style:family="table-row">
      <style:table-row-properties style:min-row-height="0.2923in"/>
    </style:style>
    <style:style style:name="P27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83" style:family="table-row">
      <style:table-row-properties style:min-row-height="0.6319in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text-align="justify" fo:margin-top="0.0833in" fo:margin-bottom="0in" fo:line-height="100%"/>
    </style:style>
    <style:style style:name="T2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301" style:family="table-row">
      <style:table-row-properties style:min-row-height="0.377in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text-align="justify" fo:margin-top="0.0833in" fo:margin-bottom="0in" fo:line-height="100%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315" style:family="table-row">
      <style:table-row-properties style:min-row-height="0.0486in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justify" fo:margin-top="0.0833in" fo:margin-bottom="0in" fo:line-height="100%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328" style:family="table-row">
      <style:table-row-properties style:min-row-height="0.0486in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justify" fo:margin-top="0.0833in" fo:margin-bottom="0in" fo:line-height="100%"/>
    </style:style>
    <style:style style:name="T3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3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35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336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344" style:family="table-row">
      <style:table-row-properties style:min-row-height="0.0486in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 fo:margin-bottom="0in" fo:line-height="100%"/>
    </style:style>
    <style:style style:name="T3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3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3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etter-kerning="false" fo:font-size="9pt" style:font-size-asian="9pt" style:font-size-complex="9pt" style:language-asian="pl" style:country-asian="P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360" style:family="table-row">
      <style:table-row-properties style:min-row-height="0.0486in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justify"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373" style:family="table-row">
      <style:table-row-properties style:min-row-height="0.0486in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justify" fo:margin-bottom="0in" fo:line-height="100%"/>
    </style:style>
    <style:style style:name="T3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38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387" style:family="table-row">
      <style:table-row-properties style:min-row-height="0.0486in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justify" fo:margin-bottom="0in" fo:line-height="100%"/>
    </style:style>
    <style:style style:name="T3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39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402" style:parent-style-name="Normalny" style:family="paragraph">
      <style:paragraph-properties style:vertical-align="baseline" fo:margin-bottom="0in" style:line-height-at-least="0.2263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style:vertical-align="baseline" fo:margin-bottom="0in" style:line-height-at-least="0.2263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05" style:parent-style-name="Normalny" style:list-style-name="LFO39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06" style:parent-style-name="Normalny" style:list-style-name="LFO39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07" style:parent-style-name="Normalny" style:list-style-name="LFO39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08" style:parent-style-name="Normalny" style:list-style-name="LFO39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09" style:parent-style-name="Normalny" style:list-style-name="LFO39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10" style:parent-style-name="Normalny" style:list-style-name="LFO39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11" style:parent-style-name="Normalny" style:list-style-name="LFO39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12" style:parent-style-name="Normalny" style:list-style-name="LFO39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13" style:parent-style-name="Normalny" style:family="paragraph">
      <style:paragraph-properties fo:text-align="justify" fo:margin-bottom="0in" fo:line-height="150%" fo:margin-left="0.2479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14" style:parent-style-name="Normalny" style:family="paragraph">
      <style:paragraph-properties fo:text-align="justify" style:vertical-align="baseline" fo:margin-bottom="0in" fo:line-height="100%" fo:background-color="#FFFFFF"/>
    </style:style>
    <style:style style:name="T415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font-size-complex="13pt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Times New Roman" style:letter-kerning="false" style:font-size-complex="13pt" style:language-asian="pl" style:country-asian="PL"/>
    </style:style>
    <style:style style:name="T41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418" style:parent-style-name="Normalny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419" style:parent-style-name="Normalny" style:family="paragraph">
      <style:paragraph-properties fo:text-align="justify" fo:margin-bottom="0in" fo:line-height="100%"/>
    </style:style>
    <style:style style:name="T42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42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42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24" style:parent-style-name="Normalny" style:list-style-name="LFO35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25" style:parent-style-name="Normalny" style:list-style-name="LFO35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26" style:parent-style-name="Normalny" style:list-style-name="LFO35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2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4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3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justify" fo:margin-bottom="0in" fo:line-height="150%"/>
    </style:style>
    <style:style style:name="T4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43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4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4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4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46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olumn448" style:family="table-column">
      <style:table-column-properties style:column-width="1.6951in"/>
    </style:style>
    <style:style style:name="TableColumn449" style:family="table-column">
      <style:table-column-properties style:column-width="1.6993in"/>
    </style:style>
    <style:style style:name="TableColumn450" style:family="table-column">
      <style:table-column-properties style:column-width="1.7048in"/>
    </style:style>
    <style:style style:name="TableColumn451" style:family="table-column">
      <style:table-column-properties style:column-width="1.7048in"/>
    </style:style>
    <style:style style:name="Table447" style:family="table">
      <style:table-properties style:width="6.8041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Row461" style:family="table-row">
      <style:table-row-properties style:min-row-height="0.740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64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Row471" style:family="table-row">
      <style:table-row-properties style:min-row-height="0.5729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Row480" style:family="table-row">
      <style:table-row-properties style:min-row-height="0.8916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89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90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91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493" style:parent-style-name="Normalny" style:family="paragraph">
      <style:paragraph-properties fo:text-align="justify" fo:margin-bottom="0in" fo:line-height="150%"/>
    </style:style>
    <style:style style:name="T49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49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49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497" style:parent-style-name="Normalny" style:list-style-name="LFO34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98" style:parent-style-name="Normalny" style:family="paragraph">
      <style:paragraph-properties fo:margin-bottom="0in" fo:line-height="150%" fo:margin-left="0.5in">
        <style:tab-stops/>
      </style:paragraph-properties>
      <style:text-properties style:font-name="Arial" style:font-name-asian="Times New Roman" style:font-name-complex="Arial" style:letter-kerning="false" style:language-asian="pl" style:country-asian="PL"/>
    </style:style>
    <style:style style:name="P499" style:parent-style-name="Normalny" style:family="paragraph">
      <style:paragraph-properties fo:margin-bottom="0in" fo:line-height="150%" fo:margin-left="0.5in">
        <style:tab-stops/>
      </style:paragraph-properties>
      <style:text-properties style:font-name="Arial" style:font-name-asian="Times New Roman" style:font-name-complex="Arial" style:letter-kerning="false" style:language-asian="pl" style:country-asian="PL"/>
    </style:style>
    <style:style style:name="P500" style:parent-style-name="Normalny" style:list-style-name="LFO34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501" style:parent-style-name="Normalny" style:family="paragraph">
      <style:paragraph-properties fo:margin-bottom="0in" fo:line-height="150%" fo:margin-left="0.5in">
        <style:tab-stops/>
      </style:paragraph-properties>
      <style:text-properties style:font-name="Arial" style:font-name-asian="Times New Roman" style:font-name-complex="Arial" style:letter-kerning="false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letter-kerning="false" style:font-size-complex="15pt" style:language-asian="pl" style:country-asian="PL"/>
    </style:style>
    <style:style style:name="P503" style:parent-style-name="Norma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letter-kerning="false" style:font-size-complex="15pt" style:language-asian="pl" style:country-asian="PL"/>
    </style:style>
    <style:style style:name="P504" style:parent-style-name="Norma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letter-kerning="false" style:font-size-complex="15pt" style:language-asian="pl" style:country-asian="PL"/>
    </style:style>
    <style:style style:name="P505" style:parent-style-name="Normalny" style:list-style-name="LFO21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06" style:parent-style-name="Normalny" style:list-style-name="LFO21" style:family="paragraph">
      <style:paragraph-properties fo:text-align="justify" fo:margin-bottom="0in" fo:line-height="100%" fo:margin-left="0.4958in" fo:margin-right="-0.0013in" fo:text-indent="-0.2479in">
        <style:tab-stops>
          <style:tab-stop style:type="left" style:position="0.0041in"/>
        </style:tab-stops>
      </style:paragraph-properties>
    </style:style>
    <style:style style:name="T50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50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09" style:parent-style-name="Normalny" style:list-style-name="LFO21" style:family="paragraph">
      <style:paragraph-properties fo:text-align="justify" fo:margin-bottom="0in" fo:line-height="100%" fo:margin-left="0.4958in" fo:margin-right="-0.0013in" fo:text-indent="-0.2479in">
        <style:tab-stops>
          <style:tab-stop style:type="left" style:position="0.0041in"/>
        </style:tab-stops>
      </style:paragraph-properties>
    </style:style>
    <style:style style:name="T5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fo:text-align="justify" fo:margin-bottom="0in" fo:line-height="100%" fo:margin-left="0.4958in" fo:margin-right="-0.001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12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13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14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15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16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17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18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olumn520" style:family="table-column">
      <style:table-column-properties style:column-width="5.0958in"/>
    </style:style>
    <style:style style:name="TableColumn521" style:family="table-column">
      <style:table-column-properties style:column-width="1.3013in"/>
    </style:style>
    <style:style style:name="Table519" style:family="table">
      <style:table-properties style:width="6.3972in" fo:margin-left="0in" table:align="left"/>
    </style:style>
    <style:style style:name="TableRow522" style:family="table-row">
      <style:table-row-properties style:min-row-height="0.417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25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26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27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 fo:margin-right="-0.0013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2pt" style:language-asian="pl" style:country-asian="PL"/>
    </style:style>
    <style:style style:name="P530" style:parent-style-name="Normalny" style:family="paragraph">
      <style:paragraph-properties fo:text-align="center" fo:margin-bottom="0in" fo:line-height="100%" fo:margin-right="-0.0013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2pt" style:language-asian="pl" style:country-asian="PL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list-style-name="LFO32" style:family="paragraph">
      <style:paragraph-properties fo:text-align="justify" fo:margin-bottom="0in" fo:line-height="100%" fo:margin-right="-0.0013in"/>
    </style:style>
    <style:style style:name="T5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53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2pt" style:language-asian="pl" style:country-asian="PL"/>
    </style:style>
    <style:style style:name="P536" style:parent-style-name="Normalny" style:family="paragraph">
      <style:paragraph-properties fo:text-align="justify" fo:margin-bottom="0in" fo:line-height="100%" fo:margin-left="0.3486in" fo:margin-right="-0.001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list-style-name="LFO32" style:family="paragraph">
      <style:paragraph-properties fo:text-align="justify" fo:margin-bottom="0in" fo:line-height="100%" fo:margin-right="-0.0013in"/>
    </style:style>
    <style:style style:name="T5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543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2pt" style:language-asian="pl" style:country-asian="PL"/>
    </style:style>
    <style:style style:name="T5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2pt" style:language-asian="pl" style:country-asian="PL"/>
    </style:style>
    <style:style style:name="P546" style:parent-style-name="Normalny" style:family="paragraph">
      <style:paragraph-properties fo:text-align="justify" fo:margin-bottom="0in" fo:line-height="100%" fo:margin-left="0.3486in" fo:margin-right="-0.001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Row549" style:family="table-row">
      <style:table-row-properties style:min-row-height="0.988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list-style-name="LFO32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list-style-name="LFO32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57" style:parent-style-name="Normalny" style:family="paragraph">
      <style:paragraph-properties fo:text-align="justify" fo:margin-bottom="0in" fo:line-height="100%" fo:margin-left="0.3486in" fo:margin-right="-0.001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58" style:parent-style-name="Normalny" style:family="paragraph">
      <style:paragraph-properties fo:text-align="justify" fo:margin-bottom="0in" fo:line-height="100%" fo:margin-left="0.3486in" fo:margin-right="-0.001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61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62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63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64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65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5pt" style:language-asian="pl" style:country-asian="PL"/>
    </style:style>
    <style:style style:name="P566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67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68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5pt" style:language-asian="pl" style:country-asian="PL"/>
    </style:style>
    <style:style style:name="P569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5pt" style:language-asian="pl" style:country-asian="PL"/>
    </style:style>
    <style:style style:name="P570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5pt" style:language-asian="pl" style:country-asian="PL"/>
    </style:style>
    <style:style style:name="P571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572" style:parent-style-name="Normalny" style:family="paragraph">
      <style:paragraph-properties fo:margin-bottom="0in" fo:line-height="100%" fo:margin-left="3.6388in" fo:text-indent="0.2944in">
        <style:tab-stops/>
      </style:paragraph-properties>
      <style:text-properties style:font-name="Arial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573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574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575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576" style:parent-style-name="Normalny" style:family="paragraph">
      <style:paragraph-properties fo:margin-bottom="0in" fo:line-height="150%">
        <style:tab-stops>
          <style:tab-stop style:type="left" style:position="5.2951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false" style:font-size-complex="13pt" style:text-underline-type="single" style:text-underline-style="solid" style:text-underline-width="auto" style:text-underline-mode="continuous" style:language-asian="pl" style:country-asian="PL"/>
    </style:style>
    <style:style style:name="P577" style:parent-style-name="Normalny" style:family="paragraph">
      <style:paragraph-properties fo:margin-bottom="0in" fo:line-height="150%">
        <style:tab-stops>
          <style:tab-stop style:type="left" style:position="5.2951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false" style:font-size-complex="13pt" style:text-underline-type="single" style:text-underline-style="solid" style:text-underline-width="auto" style:text-underline-mode="continuous" style:language-asian="pl" style:country-asian="PL"/>
    </style:style>
    <style:style style:name="P578" style:parent-style-name="Normalny" style:family="paragraph">
      <style:paragraph-properties fo:margin-bottom="0in" fo:line-height="150%">
        <style:tab-stops>
          <style:tab-stop style:type="left" style:position="5.2951in"/>
        </style:tab-stops>
      </style:paragraph-properties>
    </style:style>
    <style:style style:name="T579" style:parent-style-name="Domyślnaczcionkaakapitu" style:family="text">
      <style:text-properties style:font-name="Arial" style:font-name-asian="Times New Roman" style:font-name-complex="Times New Roman" style:font-weight-complex="bold" style:letter-kerning="false" style:font-size-complex="13pt" style:language-asian="pl" style:country-asian="PL"/>
    </style:style>
    <style:style style:name="T580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58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82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58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84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585" style:parent-style-name="Normalny" style:family="paragraph">
      <style:paragraph-properties fo:margin-bottom="0in" fo:line-height="150%">
        <style:tab-stops>
          <style:tab-stop style:type="left" style:position="5.2951in"/>
        </style:tab-stops>
      </style:paragraph-properties>
    </style:style>
    <style:style style:name="T58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590" style:parent-style-name="Normalny" style:family="paragraph">
      <style:paragraph-properties fo:text-align="justify" fo:margin-bottom="0in" fo:line-height="150%">
        <style:tab-stops>
          <style:tab-stop style:type="left" style:position="5.2951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591" style:parent-style-name="Normalny" style:family="paragraph">
      <style:paragraph-properties fo:text-align="justify" fo:margin-bottom="0in" fo:line-height="150%">
        <style:tab-stops>
          <style:tab-stop style:type="left" style:position="5.2951in"/>
        </style:tab-stops>
      </style:paragraph-properties>
    </style:style>
    <style:style style:name="T592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597" style:parent-style-name="Normalny" style:family="paragraph">
      <style:paragraph-properties fo:text-align="justify" fo:margin-bottom="0in" fo:line-height="150%">
        <style:tab-stops>
          <style:tab-stop style:type="left" style:position="5.2951in"/>
        </style:tab-stops>
      </style:paragraph-properties>
    </style:style>
    <style:style style:name="T598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60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602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603" style:parent-style-name="Normalny" style:family="paragraph">
      <style:paragraph-properties style:text-autospace="none" fo:text-align="justify" fo:margin-bottom="0in" fo:line-height="100%"/>
      <style:text-properties fo:hyphenate="false"/>
    </style:style>
    <style:style style:name="T6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60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T60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60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T60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6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611" style:parent-style-name="Normalny" style:family="paragraph">
      <style:paragraph-properties style:text-autospace="none" fo:text-align="justify" fo:margin-bottom="0in" fo:line-height="100%" fo:margin-left="0.2083in">
        <style:tab-stops/>
      </style:paragraph-properties>
      <style:text-properties fo:hyphenate="false"/>
    </style:style>
    <style:style style:name="T6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61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T61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6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618" style:parent-style-name="Normalny" style:family="paragraph">
      <style:paragraph-properties fo:text-align="justify" fo:margin-bottom="0in" fo:line-height="150%"/>
    </style:style>
    <style:style style:name="T61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2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2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2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2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626" style:parent-style-name="Normalny" style:family="paragraph">
      <style:paragraph-properties fo:margin-bottom="0in" fo:line-height="150%"/>
    </style:style>
    <style:style style:name="T62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630" style:parent-style-name="Normalny" style:family="paragraph">
      <style:paragraph-properties fo:margin-bottom="0in" fo:line-height="150%"/>
    </style:style>
    <style:style style:name="T63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633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634" style:parent-style-name="Normalny" style:family="paragraph">
      <style:paragraph-properties fo:margin-bottom="0in" fo:line-height="150%"/>
    </style:style>
    <style:style style:name="T635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640" style:parent-style-name="Normalny" style:family="paragraph">
      <style:paragraph-properties fo:margin-bottom="0in" fo:line-height="150%"/>
    </style:style>
    <style:style style:name="T641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644" style:parent-style-name="Normalny" style:family="paragraph">
      <style:paragraph-properties fo:margin-bottom="0in" fo:line-height="150%"/>
    </style:style>
    <style:style style:name="T645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646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647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648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649" style:parent-style-name="Normalny" style:family="paragraph">
      <style:paragraph-properties fo:margin-bottom="0in" fo:line-height="150%"/>
    </style:style>
    <style:style style:name="T650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651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652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653" style:parent-style-name="Normalny" style:family="paragraph">
      <style:paragraph-properties fo:margin-bottom="0in" fo:line-height="150%"/>
    </style:style>
    <style:style style:name="T654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656" style:parent-style-name="Domyślnaczcionkaakapitu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657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658" style:parent-style-name="Normalny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659" style:parent-style-name="Normalny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660" style:parent-style-name="Normalny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661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62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63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64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65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66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67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68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69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70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71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72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73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74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75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76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77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78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79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80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81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82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83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84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85" style:parent-style-name="Normalny" style:family="paragraph">
      <style:paragraph-properties fo:margin-bottom="0in" fo:line-height="150%"/>
      <style:text-properties style:font-name="Arial"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P68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6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688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689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690" style:parent-style-name="Normalny" style:family="paragraph">
      <style:paragraph-properties fo:text-align="center" fo:margin-bottom="0in" fo:line-height="150%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9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9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9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9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9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98" style:parent-style-name="Normalny" style:family="paragraph">
      <style:paragraph-properties fo:text-align="justify" fo:margin-bottom="0in" fo:line-height="150%" fo:margin-left="0.489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99" style:parent-style-name="Normalny" style:family="paragraph">
      <style:paragraph-properties fo:text-align="justify" fo:margin-bottom="0in" fo:line-height="150%" fo:margin-left="0.489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00" style:parent-style-name="Normalny" style:family="paragraph">
      <style:paragraph-properties fo:text-align="justify" fo:margin-bottom="0in" fo:line-height="150%" fo:margin-left="0.4916in" fo:text-indent="0.4916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01" style:parent-style-name="Normalny" style:family="paragraph">
      <style:paragraph-properties fo:text-align="justify" fo:margin-bottom="0in" fo:line-height="150%" fo:margin-left="0.9833in" fo:text-indent="0.0416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0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03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0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05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06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07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0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09" style:parent-style-name="Normalny" style:family="paragraph">
      <style:paragraph-properties fo:text-align="justify" fo:margin-bottom="0in" fo:line-height="150%" fo:margin-left="0.489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10" style:parent-style-name="Normalny" style:family="paragraph">
      <style:paragraph-properties fo:text-align="justify" fo:margin-bottom="0in" fo:line-height="150%" fo:text-indent="0.4895in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11" style:parent-style-name="Normalny" style:family="paragraph">
      <style:paragraph-properties fo:text-align="justify" fo:margin-bottom="0in" fo:line-height="150%" fo:text-indent="0.4895in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1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13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1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1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1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1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1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1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2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21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22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23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24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2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26" style:parent-style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27" style:parent-style-name="Normalny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text:tab/><text:s text:c="8"/></text:span><text:span text:style-name="T16"><text:tab/></text:span><text:span text:style-name="T17"><text:s/></text:span></text:p>
      <text:p text:style-name="P18"/>
      <text:p text:style-name="P19">…………………………………………... <text:s text:c="49"/></text:p>
      <text:p text:style-name="P20"><text:span text:style-name="T21"><text:s text:c="3"/></text:span><text:span text:style-name="T22">(pieczątka pracodawcy)</text:span></text:p>
      <text:p text:style-name="P23"><text:span text:style-name="T24"><text:s/></text:span><text:span text:style-name="T25">Powiatowy Urząd Pracy</text:span></text:p>
      <text:p text:style-name="P26"><text:span text:style-name="T27"><text:tab/></text:span><text:span text:style-name="T28"><text:tab/></text:span><text:span text:style-name="T29"><text:tab/></text:span><text:span text:style-name="T30"><text:tab/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s/>w Kętrzynie</text:span></text:p>
      <text:p text:style-name="P36"><text:span text:style-name="T37">Nr sprawy w PUP</text:span><text:span text:style-name="T38">:</text:span><text:span text:style-name="T39">………………………………………..</text:span></text:p>
      <text:p text:style-name="P40"/>
      <text:p text:style-name="P41"/>
      <text:p text:style-name="P42">Wniosek o przyznanie środków na kształcenie ustawiczne</text:p>
      <text:p text:style-name="P43">pracowników i pracodawcy</text:p>
      <text:p text:style-name="P44"><text:span text:style-name="T45">ze środków<text:s/></text:span><text:span text:style-name="T46">Krajowego Funduszu Szkoleniowego (KFS)</text:span></text:p>
      <text:p text:style-name="P47">na zasadach określonych w art.69 a ustawy o promocji zatrudnienia i instytucjach rynku pracy (tekst jednolity Dz.U. z 2023 r. poz. 735 z późn. zm.) oraz Rozporządzenia Ministra Pracy i Polityki Społecznej z dnia 14 maja 2014r. w sprawie przyznania środków z Krajowego Funduszu Szkoleniowego (t.j. Dz.U. z 2018 r. poz. 117)</text:p>
      <text:p text:style-name="P48"/>
      <text:list text:style-name="LFO24" text:continue-numbering="true">
        <text:list-item>
          <text:p text:style-name="P49">DANE <text:s/>PRACODAWCY:</text:p>
        </text:list-item>
      </text:list>
      <text:p text:style-name="P50"/>
      <text:list text:style-name="LFO2" text:continue-numbering="true">
        <text:list-item>
          <text:p text:style-name="P51">Pełna nazwa pracodawcy / wnioskodawcy /</text:p>
        </text:list-item>
      </text:list>
      <text:p text:style-name="P52">…………………........................................................................................................................</text:p>
      <text:p text:style-name="P53"/>
      <text:list text:style-name="LFO2" text:continue-numbering="true">
        <text:list-item>
          <text:p text:style-name="P54">Adres siedziby pracodawcy / wnioskodawcy /</text:p>
        </text:list-item>
      </text:list>
      <text:p text:style-name="P55"/>
      <text:p text:style-name="P56">.....................................................................................................................................................</text:p>
      <text:p text:style-name="P57"/>
      <text:list text:style-name="LFO2" text:continue-numbering="true">
        <text:list-item>
          <text:p text:style-name="P58">Miejsce prowadzenia działalności……………………………………………………………………...</text:p>
        </text:list-item>
      </text:list>
      <text:p text:style-name="P59"/>
      <text:list text:style-name="LFO2" text:continue-numbering="true">
        <text:list-item>
          <text:p text:style-name="P60">Numer telefonu kontaktowego / e-mail.........................................................................................</text:p>
        </text:list-item>
      </text:list>
      <text:p text:style-name="P61"/>
      <text:list text:style-name="LFO2" text:continue-numbering="true">
        <text:list-item>
          <text:p text:style-name="P62">NIP……………………….., REGON………………………………, KRS…………………………….</text:p>
        </text:list-item>
      </text:list>
      <text:p text:style-name="P63"/>
      <text:list text:style-name="LFO2" text:continue-numbering="true">
        <text:list-item>
          <text:p text:style-name="P64">Forma prawna …………………………………………………………………………………………...</text:p>
        </text:list-item>
      </text:list>
      <text:p text:style-name="P65"/>
      <text:list text:style-name="LFO2" text:continue-numbering="true">
        <text:list-item>
          <text:p text:style-name="P66"><text:span text:style-name="T67">Oznaczenie przeważającego rodzaju prowadzonej działalności gospodarczej według <text:s text:c="2"/>PKD</text:span></text:p>
        </text:list-item>
      </text:list>
      <text:p text:style-name="P68"/>
      <text:p text:style-name="P69">……………………………………………………………………………………………………………</text:p>
      <text:list text:style-name="LFO2" text:continue-numbering="true">
        <text:list-item>
          <text:p text:style-name="P70"><text:span text:style-name="T71">Liczba<text:s/></text:span><text:span text:style-name="T72">pracowników zatrudnionych na podstawie umowę o pracę, powołania, wyboru, mianowania lub spółdzielczej umowy o pracę (zgodnie <text:s/>z art. 2 ustawy <text:s/>z dnia 26 czerwca 1974 r. Kodeks pracy, wg stanu na dzień złożenia wniosku <text:s/>wynosi…..……….. osób</text:span></text:p>
        </text:list-item>
      </text:list>
      <text:p text:style-name="P73"/>
      <text:list text:style-name="LFO2" text:continue-numbering="true">
        <text:list-item>
          <text:p text:style-name="P74">Imię i nazwisko osoby wskazanej do kontaktów z PUP:</text:p>
        </text:list-item>
      </text:list>
      <text:p text:style-name="P75"/>
      <text:p text:style-name="P76"><text:s text:c="2"/>Imię i Nazwisko……………………………………………………………………………………</text:p>
      <text:p text:style-name="P77"><text:s text:c="2"/>Funkcja……………………………………..............................................................................</text:p>
      <text:p text:style-name="P78"><text:s text:c="2"/>Numer telefonu kontaktowego / e-mail /………………….……………………………………..</text:p>
      <text:p text:style-name="P79"><text:tab/></text:p>
      <text:p text:style-name="P80">- Numer konta bankowego pracodawcy</text:p>
      <text:p text:style-name="P81"><text:span text:style-name="T82"><draw:frame draw:style-name="a1" draw:name="Obraz 1" text:anchor-type="as-char" svg:x="0in" svg:y="0in" svg:width="6.3in" svg:height="0.4in" style:rel-width="scale" style:rel-height="scale"><draw:image xlink:href="media/image2.jpeg" xlink:type="simple" xlink:show="embed" xlink:actuate="onLoad"/><svg:title/><svg:desc/></draw:frame></text:span></text:p>
      <text:p text:style-name="P83"/>
      <text:p text:style-name="P84">UWAGA ! W przypadku pozytywnego rozpatrzenia wniosku i otrzymania środków, środki muszą zostać przekazane realizatorowi działań ze wskazanego wyżej konta.<text:s/></text:p>
      <text:p text:style-name="P85"/>
      <text:p text:style-name="P86"/>
      <text:p text:style-name="P87"/>
      <text:p text:style-name="P88"><text:span text:style-name="T89">B.</text:span><text:span text:style-name="T90"><text:s/></text:span><text:span text:style-name="T91">CAŁKOWITA WARTOŚĆ PLANOWANYCH DZIAŁAŃ KSZTAŁCENIA USTAWICZNEGO:</text:span></text:p>
      <text:p text:style-name="P92">Całkowita wysokość wydatków, które będą poniesione na działania związane z kształceniem ustawicznym :</text:p>
      <text:p text:style-name="P93"/>
      <text:h text:style-name="P94" text:outline-level="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ałkowita wysokość wydatków na wszystkie działania,</text:p>
            <text:p text:style-name="P102">o których mowa w art. 69a ust. 2 pkt 1 ustawy o promocji zatrudnienia i instytucjach rynku pracy</text:p>
          </table:table-cell>
          <table:table-cell table:style-name="TableCell103">
            <text:p text:style-name="P104"/>
            <text:p text:style-name="P105">Wnioskowana wysokość</text:p>
            <text:p text:style-name="P106">środków z KFS</text:p>
          </table:table-cell>
          <table:table-cell table:style-name="TableCell107">
            <text:p text:style-name="P108"/>
            <text:p text:style-name="P109">Wysokość wkładu własnego wnoszonego przez pracodawcę</text:p>
          </table:table-cell>
        </table:table-row>
        <table:table-row table:style-name="TableRow110">
          <table:table-cell table:style-name="TableCell111">
            <text:h text:style-name="P112" text:outline-level="4"/>
            <text:h text:style-name="P113" text:outline-level="4"/>
            <text:h text:style-name="P114" text:outline-level="4"/>
            <text:h text:style-name="P115" text:outline-level="4"/>
            <text:h text:style-name="P116" text:outline-level="4"/>
            <text:h text:style-name="P117" text:outline-level="4"/>
            <text:h text:style-name="P118" text:outline-level="4"/>
          </table:table-cell>
          <table:table-cell table:style-name="TableCell119">
            <text:h text:style-name="P120" text:outline-level="4"/>
          </table:table-cell>
          <table:table-cell table:style-name="TableCell121">
            <text:h text:style-name="P122" text:outline-level="4"/>
          </table:table-cell>
        </table:table-row>
      </table:table>
      <text:p text:style-name="P123"/>
      <text:p text:style-name="P124"/>
      <text:p text:style-name="P125">Uwaga:</text:p>
      <text:p text:style-name="P126">Wysokość wsparcia:</text:p>
      <text:p text:style-name="P127">- 80% <text:s/>kosztów kształcenia ustawicznego sfinansuje KFS, nie więcej jednak niż do wysokości 300% przeciętnego wynagrodzenia w danym roku na jednego uczestnika; 20% kosztów pokrywa pracodawca.</text:p>
      <text:p text:style-name="P128">- 100% kosztów kształcenia ustawicznego sfinansuje KFS w przypadku mikroprzedsiębiorstw, nie więcej jednak niż do wysokości 300% przeciętnego wynagrodzenia w danym roku na jednego uczestnika.<text:s/></text:p>
      <text:p text:style-name="P129">Mikroprzedsiębiorca to przedsiębiorca, który zatrudnia mniej niż 10 pracowników, a jego roczny obrót lub całkowity bilans roczny nie przekracza 2 mln<text:s/>euro, zgodnie z załącznikiem nr I do rozporządzenia Komisji (we) NR 800/2008 z dnia 6 sierpnia 2008r. uznającego niektóre rodzaje<text:s/>pomocy ze zgodne ze wspólnym rynkiem w<text:s/>zastosowaniu<text:s/>art.87 i 88 Traktatu (ogólne<text:s/>rozporządzenie w sprawie wyłączeń blokowych) (Dz.Urz.UE L214 z 09.08.2008 ).</text:p>
      <text:p text:style-name="P130">Mikroprzedsiębiorcy otrzymują 100% finansowania.</text:p>
      <text:p text:style-name="P131">WKŁAD WŁASNY:</text:p>
      <text:p text:style-name="P132">Kwota wkładu własnego wynosi 20% całkowitej wartości w przypadku małych, średnich i dużych przedsiębiorstw lub pracodawcy niebędącego przedsiębiorcą. <text:s text:c="25"/></text:p>
      <text:p text:style-name="P133"><text:span text:style-name="T134">Przy wyliczaniu wkładu własnego</text:span><text:span text:style-name="T135"><text:s/>pracodawcy<text:s/></text:span><text:span text:style-name="T136">nie należy uwzględniać innych kosztów</text:span><text:span text:style-name="T137">, które pracodawca ponosi w związku z udziałem pracowników w kształceniu ustawicznym, np.<text:s/></text:span></text:p>
      <text:list text:style-name="LFO36">
        <text:list-item text:start-value="1">
          <text:p text:style-name="P138">wynagrodzenia za godziny nieobecności w pracy w związku z uczestnictwem w zajęciach,</text:p>
        </text:list-item>
      </text:list>
      <text:list text:style-name="LFO36" text:continue-numbering="true">
        <text:list-item>
          <text:p text:style-name="P139">kosztów delegacji w przypadku konieczności dojazdu do miejscowości innej niż miejsce pracy.</text:p>
        </text:list-item>
      </text:list>
      <text:list text:style-name="LFO36" text:continue-numbering="true">
        <text:list-item>
          <text:p text:style-name="P140"><text:span text:style-name="T141">koszty udostępnienia przez pracodawcę organizatorowi kształcenia sali, pomieszczeń, sprzętu itp.</text:span></text:p>
        </text:list-item>
      </text:list>
      <text:list text:style-name="LFO36" text:continue-numbering="true">
        <text:list-item>
          <text:p text:style-name="P142"><text:span text:style-name="T143">ewentualny podatek VAT od realizowanego kształcenia ustawicznego. W przypadku dofinansowania w wysokości co najmniej 70% kosztów kształcenia, usługi takie są zwolnione z podatku VAT.</text:span></text:p>
        </text:list-item>
      </text:list>
      <text:p text:style-name="P144"><text:span text:style-name="T145">Wkład własny<text:s/></text:span><text:span text:style-name="T146">nie może też pochodzić<text:s/></text:span><text:span text:style-name="T147">ze środków pracownika.</text:span></text:p>
      <text:p text:style-name="P148"/>
      <text:p text:style-name="P149"><text:span text:style-name="T150">Środki Krajowego Funduszu Szkoleniowego są środkami publicznymi w rozumieniu ustawy o finansach publicznych. Zgodnie z ustawą o podatku od towarów i usług oraz rozporządzeniem Ministra Finansów w sprawie zwolnień od podatku od towarów i usług oraz warunków stosowania tych zwolnień, zwalnia się od podatku usługi kształcenia zawodowego lub przekwalifikowania zawodowego finansowane w co najmniej 70 % ze środków publicznych.<text:s/></text:span></text:p>
      <text:p text:style-name="P151"/>
      <text:p text:style-name="P152">C. WSKAZANIE DZIAŁAŃ OBEJMUJĄCYCH KSZTAŁACENIE USTAWICZNE PRACOWNIKÓW I PRACODAWCÓW ORAZ TERMIN ICH REALIZACJI</text:p>
      <text:p text:style-name="P153">Termin realizacji:<text:s/>od………………………………do……………………………………………………</text:p>
      <text:p text:style-name="P154"/>
      <text:p text:style-name="P155">Uwaga:<text:s/></text:p>
      <text:soft-page-break/>
      <text:p text:style-name="P156"><text:span text:style-name="T157">Umowa o finansowanie działań wskazanych we wniosku, może zostać zawarta tylko na działania, które jeszcze się nie rozpoczęły</text:span><text:span text:style-name="T158">.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 table:number-rows-spanned="2">
            <text:p text:style-name="P167">Wyszczególnienie</text:p>
          </table:table-cell>
          <table:covered-table-cell/>
          <table:table-cell table:style-name="TableCell168" table:number-rows-spanned="2">
            <text:p text:style-name="P169">Liczba pracodawców</text:p>
          </table:table-cell>
          <table:table-cell table:style-name="TableCell170" table:number-columns-spanned="2">
            <text:p text:style-name="P171">Liczba pracowników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>razem</text:p>
          </table:table-cell>
          <table:table-cell table:style-name="TableCell177">
            <text:p text:style-name="P178">kobiety</text:p>
          </table:table-cell>
        </table:table-row>
        <table:table-row table:style-name="TableRow179">
          <table:table-cell table:style-name="TableCell180" table:number-columns-spanned="2">
            <text:p text:style-name="P181"/>
            <text:p text:style-name="P182">Objęci wsparciem ogółem , w tym:</text:p>
            <text:p text:style-name="P183"/>
          </table:table-cell>
          <table:covered-table-cell/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5">
            <text:p text:style-name="P193">Według rodzajów wsparcia</text:p>
          </table:table-cell>
          <table:table-cell table:style-name="TableCell194">
            <text:p text:style-name="P195">Kursy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Studia podyplomow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Egzaminy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Badania lekarskie i/lub psychologiczne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Ubezpieczenie NNW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Według grup wiekowych</text:p>
          </table:table-cell>
          <table:table-cell table:style-name="TableCell245">
            <text:p text:style-name="P246">15-24 lata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5-34 lat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5-44 lata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5 lat i więcej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8">
            <text:p text:style-name="P285"><text:bookmark-start text:name="_Hlk155169879"/>Według grup priorytetowych</text:p>
          </table:table-cell>
          <table:table-cell table:style-name="TableCell286">
            <text:p text:style-name="P287"><text:span text:style-name="T288">1 priorytet -</text:span><text:span text:style-name="T289"><text:s/></text:span><text:bookmark-start text:name="_Hlk123628430"/><text:span text:style-name="T290">wsparcie kształcenia ustawicznego w związku<text:s/></text:span><text:span text:style-name="T291"><text:line-break/>z zastosowaniem w firmach nowych procesów, technologii<text:s/></text:span><text:span text:style-name="T292"><text:line-break/>i narzędzi pracy - <text:s/></text:span><text:span text:style-name="T293">wskazany załącznik nr <text:s/>9 do wniosku KFS</text:span><text:span text:style-name="T294"><text:s text:c="42"/></text:span><text:bookmark-end text:name="_Hlk123628430"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2 priorytet -</text:span><text:span text:style-name="T306"><text:s/>wsparcie kształcenia ustawicznego<text:s/></text:span><text:span text:style-name="T307"><text:line-break/>w zidentyfikowanych w danym powiecie lub województwie zawodach deficytowych - zawody deficytowe będą identyfikowane na podstawie barometru zawodów<text:s/></text:span><text:span text:style-name="T308">(BAROMETR ZAWODÓW 2024 powiatu kętrzyńskiego)<text:s/>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3 priorytet -</text:span><text:span text:style-name="T320"><text:s/>wsparcie kształcenia ustawicznego osób powracających na rynek <text:s/>pracy po przerwie związanej ze sprawowaniem opieki nad dzieckiem <text:s/>oraz osób będących członkami rodzin wielodzietnych –<text:s/></text:span><text:span text:style-name="T321">wskazany załącznik nr 10 do wniosku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4 priorytet<text:s/></text:span><text:span text:style-name="T333">-</text:span><text:bookmark-start text:name="_Hlk92184665"/><text:span text:style-name="T334"><text:s/></text:span><text:span text:style-name="T335">wsparcie kształcenia ustawicznego w zakresie umiejętności cyfrowych<text:s/></text:span><text:bookmark-end text:name="_Hlk92184665"/><text:span text:style-name="T336">-<text:s/></text:span><text:span text:style-name="T337">wskazany załącznik nr 11 do wniosku KFS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5 priorytet</text:span><text:span text:style-name="T349">-<text:s/></text:span><text:bookmark-start text:name="_Hlk123628569"/><text:span text:style-name="T350">wsparcie kształcenia ustawicznego osób<text:s/></text:span><text:bookmark-end text:name="_Hlk123628569"/><text:span text:style-name="T351">pracujących w branży motoryzacyjnej</text:span><text:span text:style-name="T352"><text:s/></text:span></text:p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6 priorytet -<text:s/></text:span><text:span text:style-name="T365">wsparcie kształcenia ustawicznego osób po 45 roku życia</text:span><text:span text:style-name="T366">- wskazany załącznik nr 12 do wniosku KFS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7 priorytet -<text:s/></text:span><text:span text:style-name="T378">wsparcie kształcenia ustawicznego skierowane do pracodawców zatrudniających cudzoziemców</text:span><text:span text:style-name="T379">-<text:s/></text:span><text:span text:style-name="T380">wskazany załącznik nr 13 do wniosku KFS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8 priorytet -<text:s/></text:span><text:span text:style-name="T392">wsparcie kształcenia ustawicznego w zakresie zarządzania finansami i zapobieganie sytuacjom kryzysowym<text:s/></text:span><text:span text:style-name="T393"><text:line-break/>w przedsiębiorstwach</text:span><text:span text:style-name="T394">-<text:s/></text:span><text:span text:style-name="T395">wskazany załącznik nr 14 do wniosku KFS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<text:bookmark-end text:name="_Hlk155169879"/></text:p>
      <text:p text:style-name="P403">Priorytety <text:s/>wydatkowania środków Krajowego Funduszu Szkoleniowego w roku 2024:</text:p>
      <text:p text:style-name="P404"><text:s text:c="52"/></text:p>
      <text:list text:style-name="LFO39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05">wsparcie kształcenia ustawicznego w związku z zastosowaniem w firmach nowych procesów, technologii <text:s text:c="25"/>i narzędzi pracy;</text:p>
                    </text:list-item>
                  </text:list>
                </text:list-item>
              </text:list>
            </text:list-item>
          </text:list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6">wsparcie kształcenia ustawicznego w zidentyfikowanych w danym powiecie lub województwie zawodach deficytowych;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7">wsparcie kształcenia ustawicznego osób powracających na rynek <text:s/>pracy po przerwie związanej ze sprawowaniem opieki nad dzieckiem <text:s/>oraz osób będących członkami rodzin wielodzietnych;</text:p>
                    </text:list-item>
                  </text:list>
                </text:list-item>
              </text:list>
            </text:list-item>
          </text:list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8">wsparcie kształcenia ustawicznego w zakresie umiejętności cyfrowych;</text:p>
                    </text:list-item>
                  </text:list>
                </text:list-item>
              </text:list>
            </text:list-item>
          </text:list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9">Wsparcie kształcenia ustawicznego osób pracujących w branży motoryzacyjnej;</text:p>
                    </text:list-item>
                  </text:list>
                </text:list-item>
              </text:list>
            </text:list-item>
          </text:list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0">Wsparcie kształcenia ustawicznego osób po 45 roku życia;</text:p>
                    </text:list-item>
                  </text:list>
                </text:list-item>
              </text:list>
            </text:list-item>
          </text:list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1">Wsparcie kształcenia ustawicznego skierowane do pracodawców zatrudniających cudzoziemców;</text:p>
                    </text:list-item>
                  </text:list>
                </text:list-item>
              </text:list>
            </text:list-item>
          </text:list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2">Wsparcie kształcenia ustawicznego w zakresie zarządzania finansami i zapobieganie sytuacjom kryzysowym<text:s/><text:line-break/>w przedsiębiorstwach.</text:p>
                    </text:list-item>
                  </text:list>
                </text:list-item>
              </text:list>
            </text:list-item>
          </text:list>
        </text:list-item>
      </text:list>
      <text:p text:style-name="P413"/>
      <text:p text:style-name="P414"><text:span text:style-name="T415">D.</text:span><text:span text:style-name="T416"><text:s/></text:span><text:span text:style-name="T417">UZASADNIENIE WNIOSKU</text:span></text:p>
      <text:p text:style-name="P418"/>
      <text:p text:style-name="P419"><text:span text:style-name="T420">1. Uzasadnienie potrzeby odbycia kształcenia ustawicznego, przy uwzględnieniu obecnych lub przyszłych potrzeb pracodawcy oraz</text:span><text:span text:style-name="T421"><text:s/>obowiązujących priorytetów wydatkowania środków KFS</text:span><text:span text:style-name="T422">.</text:span></text:p>
      <text:p text:style-name="P423">Z uzasadnienia powinno wynikać, czy ukończenie wnioskowanego kształcenia:</text:p>
      <text:list text:style-name="LFO35" text:continue-numbering="true">
        <text:list-item>
          <text:p text:style-name="P424">zwiększy kwalifikacje/umiejętności pracodawcy/pracownika;</text:p>
        </text:list-item>
        <text:list-item>
          <text:p text:style-name="P425">wzmocni potencjał i konkurencyjność oraz rozwój przedsiębiorstwa/instytucji(na czym to będzie polegało?);</text:p>
        </text:list-item>
        <text:list-item>
          <text:p text:style-name="P426">przyczyni się do utrzymania zatrudnienia/awansowania/rozwoju zawodowego przez osoby objęte kształceniem;</text:p>
        </text:list-item>
      </text:list>
      <text:p text:style-name="P42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9">………………………………………………………………………………………………….………</text:p>
      <text:p text:style-name="P430">………………………………………………………………………………………………………….</text:p>
      <text:p text:style-name="P43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2">2. Informacje odnośnie realizatora kształcenia ustawicznego oraz usługi.</text:p>
      <text:p text:style-name="P433">a/ Nazwa i siedziba realizatora usługi kształcenia ustawicznego:</text:p>
      <text:p text:style-name="P43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6"><text:span text:style-name="T437">b/ Posiadane przez realizatora usługi certyfikaty jakości oferowanych usług<text:s/></text:span><text:span text:style-name="T438">(do wniosku należy dołączyć kserokopię certyfikatów jakości usług posiadanych przez realizatora kształcenia ustawicznego)</text:span></text:p>
      <text:p text:style-name="P4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40">c/ Proszę wskazać właściwy dokument, na podstawie którego wybrana instytucja szkoleniowa prowadzi pozaszkolne formy kształcenia ustawicznego:</text:p>
      <text:p text:style-name="P441">(w przypadku kursów- <text:s/>do wniosku należy dołączyć kserokopię dokumentu na podstawie, którego realizator kształcenia prowadzi pozaszkolne formy kształcenia ustawicznego, jeżeli informacja ta nie jest dostępna w publicznych rejestrach elektronicznych, tj. kiedy prowadzenie usług kształcenia ustawicznego nie wynika z PKD wskazanej instytucji)</text:p>
      <text:soft-page-break/>
      <text:p text:style-name="P442">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43">d/ Nazwa i liczba godzin kształcenia ustawicznego</text:p>
      <text:p text:style-name="P4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5">e/ Cena usługi kształcenia ustawicznego oraz porównanie z ceną podobnych usług oferowanych na rynku, o ile są dostępne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Informacja o ofercie</text:p>
          </table:table-cell>
          <table:table-cell table:style-name="TableCell455">
            <text:p text:style-name="P456">Wybrana instytucja szkoleniowa</text:p>
          </table:table-cell>
          <table:table-cell table:style-name="TableCell457">
            <text:p text:style-name="P458">Oferta porównywalna nr 1</text:p>
          </table:table-cell>
          <table:table-cell table:style-name="TableCell459">
            <text:p text:style-name="P460">Oferta porównywalna nr 2</text:p>
          </table:table-cell>
        </table:table-row>
        <table:table-row table:style-name="TableRow461">
          <table:table-cell table:style-name="TableCell462">
            <text:p text:style-name="P463">Nazwa i adres siedziby instytucji szkoleniowej<text:s/></text:p>
            <text:p text:style-name="P464">lub uczelni wyższej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Liczba godzin kształceni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Cena oferty edukacyjnej za 1 osobę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f/ Uzasadnienie wyboru realizatora usługi kształcenia ustawicznego finansowanej ze środków KFS</text:p>
      <text:p text:style-name="P4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2"/>
      <text:p text:style-name="P493"><text:span text:style-name="T494">3.Informacje o planach dotyczących dalszego zatrudnienia osób, które będą objęte kształceniem ustawicznym finansowanym ze środków KFS</text:span><text:span text:style-name="T495"><text:s/></text:span><text:span text:style-name="T496">(w przypadku wniosku dotyczącego kształcenia ustawicznego samego pracodawcy proszę o informację na temat planów co do działania firmy w przyszłości)</text:span></text:p>
      <text:list text:style-name="LFO34" text:continue-numbering="true">
        <text:list-item>
          <text:p text:style-name="P497">TAK…………………………………………………………………………………………….</text:p>
        </text:list-item>
      </text:list>
      <text:p text:style-name="P498">………………………………………………………………………………………………….</text:p>
      <text:p text:style-name="P499">………………………………………………………………………………………………….</text:p>
      <text:list text:style-name="LFO34" text:continue-numbering="true">
        <text:list-item>
          <text:p text:style-name="P500">NIE……………………………………………………………………………………………..</text:p>
        </text:list-item>
      </text:list>
      <text:p text:style-name="P501">…………………………………………………………………………………………………</text:p>
      <text:p text:style-name="P502"/>
      <text:p text:style-name="P503"/>
      <text:p text:style-name="P504">E. OŚWIADCZENIE WNIOSKODAWCY</text:p>
      <text:list text:style-name="LFO21" text:continue-numbering="true">
        <text:list-item>
          <text:p text:style-name="P505">Spełniam warunki określone w rozporządzeniu Ministra Pracy i Polityki Społecznej z 14 maja 2014r. w sprawie przyznawania środków z Krajowego Funduszu Szkoleniowego (t.j. Dz.U. z 2018r., poz 117);</text:p>
        </text:list-item>
        <text:list-item>
          <text:p text:style-name="P506"><text:span text:style-name="T507">Zapoznałem (łam) się z treścią art. 69 a i 69 b Ustawy z dnia 20 kwietnia 2004 roku o promocji zatrudnienia i instytucjach rynku pracy (t.j Dz. U. z <text:s/>2023 r. poz. 735 z późn. zm.)</text:span><text:span text:style-name="T508"><text:s/>oraz rozporządzeniem Ministra Pracy i Polityki Społecznej z dnia 14 maja 2014 r. w sprawie przyznawania środków z Krajowego Funduszu Szkoleniowego (t.j. Dz. U. z 2018 r. poz.117);</text:span></text:p>
        </text:list-item>
        <text:list-item>
          <text:p text:style-name="P509"><text:span text:style-name="T510">Oświadczam, że wypełniłem/am obowiązki informacyjne przewidziane w art.13 lub 14 RODO wobec osób fizycznych, od których dane osobowe bezpośrednio lub pośrednio pozyskałem/am w celu ubiegania się o przyznanie środków z Krajowego Funduszu Szkoleniowego.<text:s/></text:span></text:p>
        </text:list-item>
      </text:list>
      <text:p text:style-name="P511"/>
      <text:p text:style-name="P512"/>
      <text:p text:style-name="P513">Wniosek złożony na zasadach:<text:s/></text:p>
      <text:p text:style-name="P514"/>
      <text:p text:style-name="P515">(Beneficjent pomocy – należy przez to rozumieć podmiot prowadzący działalność gospodarczą, w tym podmiot prowadzący działalność w zakresie rolnictwa lub rybołówstwa, bez względu na formę organizacyjno-prawną oraz sposób finansowania)<text:s/></text:p>
      <text:p text:style-name="P516"/>
      <text:p text:style-name="P517">UWAGA Zgodnie z przepisami Unii Europejskiej działalnością gospodarczą jest wszelka działalność <text:s/>polegająca na odpłatnym oferowaniu towarów i usług na danym rynku niezależnie od statusu prawnego firmy czy źródeł jej finansowania (prywatne czy publiczne) oraz bez względu na fakt, czy dany podmiot nastawiony <text:s/>jest na zysk czy działający na zasadzie non profit (nienastawiony na zysk).Przepisy prawa UE mają zastosowanie również do podmiotów sektora publicznego prowadzących działalność gospodarczą.<text:s/></text:p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>Właściwe zaznaczyć<text:s/></text:p>
            <text:p text:style-name="P530">X</text:p>
          </table:table-cell>
        </table:table-row>
        <table:table-row table:style-name="TableRow531">
          <table:table-cell table:style-name="TableCell532">
            <text:list text:style-name="LFO32" text:continue-numbering="true">
              <text:list-item>
                <text:p text:style-name="P533"><text:span text:style-name="T534">Pomocy de minimis spełniającej warunki rozporządzenia Komisji (UE) nr 2023/2831 z dnia 13 grudnia 2023 r. (Dz. U. UE L.2023.2831 z dnia 2023.12.15). w sprawie stosowania art. 107 i 108 Traktatu o funkcjonowaniu Unii Europejskiej do pomocy<text:s/></text:span><text:span text:style-name="T535">de minimis.</text:span></text:p>
              </text:list-item>
            </text:list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32" text:continue-numbering="true">
              <text:list-item>
                <text:p text:style-name="P541"><text:span text:style-name="T542">Pomocy de minimis spełniającej warunki rozporządzenia Komisji (UE) nr 1408/2013 z dnia 18 grudnia 2013 r. (Dz. Urz. UE L 352 z 24.12.2013 r., str. 9) w sprawie stosowania art. 107 i 108 Traktatu o funkcjonowaniu Unii Europejskiej do pomocy<text:s/></text:span><text:span text:style-name="T543">de minimis<text:s/></text:span><text:span text:style-name="T544">w sektorze rolnym</text:span><text:span text:style-name="T545">.</text:span></text:p>
              </text:list-item>
            </text:list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32" text:continue-numbering="true">
              <text:list-item>
                <text:p text:style-name="P551">Pomoc de minimis spełniające warunki rozporządzenia komisji (WE) NR 717/2014 z dnia 27 czerwca 2014 r. w sprawie stosowania art. 87 i 88 Traktatu o funkcjonowaniu Unii Europejskiej do pomocty de minimis w sektorze rybołówstwa i akwakultury * Dz. URz. UE L 190 z dnia 28.06.2014 r., str. 45, ze zm.).</text:p>
              </text:list-item>
            </text:list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32" text:continue-numbering="true">
              <text:list-item>
                <text:p text:style-name="P556">Wsparcia dla jednostek nie będących beneficjentem pomocy publicznej</text:p>
              </text:list-item>
            </text:list>
            <text:p text:style-name="P557"/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>Świadomy odpowiedzialności karnej za złożenie fałszywego oświadczenia na podstawie art. 233<text:s/><text:line-break/>§1 k.k. oświadczam, że dane zawarte w niniejszym wniosku są zgodne z prawdą, co potwierdzam własnoręcznym podpisem.</text:p>
      <text:p text:style-name="P567"/>
      <text:p text:style-name="P568"/>
      <text:p text:style-name="P569"/>
      <text:p text:style-name="P570"><text:s/>…………………………………. <text:s text:c="48"/>………………................................</text:p>
      <text:p text:style-name="P571"><text:s text:c="32"/>data <text:s text:c="108"/>(podpis i pieczątka osoby uprawnionej<text:s/></text:p>
      <text:p text:style-name="P572"><text:s text:c="22"/>do reprezentacji i składania oświadczeń, <text:s text:c="14"/></text:p>
      <text:p text:style-name="P573"><text:s text:c="22"/>zgodnie z dokumentem rejestrowym) <text:s text:c="2"/></text:p>
      <text:p text:style-name="P574"><text:s text:c="2"/></text:p>
      <text:p text:style-name="P575"/>
      <text:p text:style-name="P576"/>
      <text:p text:style-name="P577">Do wniosku pracodawca dołącza:</text:p>
      <text:p text:style-name="P578"><text:span text:style-name="T579"><text:s text:c="2"/></text:span><text:span text:style-name="T580"><text:s text:c="4"/></text:span><text:span text:style-name="T581">1</text:span><text:span text:style-name="T582">. <text:s/>Wykaz osób objętych kształceniem ustawicznym (</text:span><text:span text:style-name="T583">załącznik nr 1</text:span><text:span text:style-name="T584">)</text:span></text:p>
      <text:p text:style-name="P585"><text:span text:style-name="T586"><text:s text:c="6"/>2.</text:span><text:span text:style-name="T587"><text:s text:c="2"/>Program kształcenia ustawicznego lub zakres egzaminu (</text:span><text:span text:style-name="T588">załącznik nr 2</text:span><text:span text:style-name="T589">)</text:span></text:p>
      <text:p text:style-name="P590">Uwaga: W przypadku, jeżeli wniosek obejmuje realizację więcej niż jednej formy wsparcia, załącznik<text:s/><text:line-break/>nr 2 należy złożyć dla każdego kierunku kształcenia oddzielnie.</text:p>
      <text:soft-page-break/>
      <text:p text:style-name="P591"><text:span text:style-name="T592"><text:s text:c="6"/></text:span><text:span text:style-name="T593">3.</text:span><text:span text:style-name="T594"><text:s/>Wzór dokumentu potwierdzającego kompetencje nabyte przez uczestników, wystawionego przez realizatora usługi kształcenia ustawicznego, o ile nie wynika on z przepisów powszechnie obowiązujących<text:s/></text:span><text:span text:style-name="T595">(załącznik nr 3)</text:span><text:span text:style-name="T596">;</text:span></text:p>
      <text:p text:style-name="P597"><text:span text:style-name="T598"><text:s text:c="6"/></text:span><text:span text:style-name="T599">4</text:span><text:span text:style-name="T600">. Kopia dokumentu potwierdzającego oznaczenie formy prawnej prowadzonej działalności – w przypadku braku wpisu do Krajowego Rejestru Sądowego lub Centralnej Ewidencji i Informacji o Działalności Gospodarczej<text:s/></text:span><text:span text:style-name="T601">(załącznik nr 4)</text:span><text:span text:style-name="T602">;<text:s/></text:span></text:p>
      <text:p text:style-name="P603"><text:span text:style-name="T604"><text:s text:c="5"/>5</text:span><text:span text:style-name="T605">. <text:s/>zaświadczenia lub oświadczenie o pomocy<text:s/></text:span><text:span text:style-name="T606">de minimis</text:span><text:span text:style-name="T607">, w zakresie, o którym mowa w art. 37 ust. 1 pkt 1 i ust. 2 pkt 1 ustawy z dnia 30 kwietnia 2004 r.<text:s/></text:span><text:span text:style-name="T608">o postępowaniu w sprawach dotyczących pomocy publicznej</text:span><text:span text:style-name="T609"><text:s/>(t.j Dz. U. z 2023 r. poz. 702 z poźn. zm.) obejmujące<text:s/></text:span><text:span text:style-name="T610">(załącznik nr 5)</text:span></text:p>
      <text:p text:style-name="P611"><text:span text:style-name="T612">6.</text:span><text:span text:style-name="T613"><text:s/>informacje określone w przepisach wydanych na podstawie art. 37 ust. 2a ustawy z dnia 30 kwietnia <text:s text:c="3"/>2004 r</text:span><text:span text:style-name="T614">. o postępowaniu w sprawach dotyczących pomocy publicznej<text:s/></text:span><text:span text:style-name="T615">obejmujące<text:s/></text:span><text:span text:style-name="T616">(załącznik nr 6)</text:span><text:span text:style-name="T617">.</text:span></text:p>
      <text:p text:style-name="P618"><text:span text:style-name="T619"><text:s text:c="3"/></text:span><text:span text:style-name="T620"><text:s text:c="2"/></text:span><text:span text:style-name="T621">7.</text:span><text:span text:style-name="T622"><text:s/></text:span><text:span text:style-name="T623">Oświadczenie dla osób wskazanych <text:s/>we wniosku do kontaktu w PUP innej niż pracodawca-</text:span><text:span text:style-name="T624"><text:s/></text:span><text:span text:style-name="T625"><text:line-break/>(załącznik nr 7)</text:span></text:p>
      <text:p text:style-name="P626"><text:span text:style-name="T627"><text:s text:c="3"/>8</text:span><text:span text:style-name="T628">. Oświadczenia pracowników o wyrażeniu zgody na przetwarzanie danych osobowych -</text:span><text:span text:style-name="T629"><text:s/>(załącznik nr 8)</text:span></text:p>
      <text:p text:style-name="P630"><text:span text:style-name="T631"><text:s text:c="3"/>9.</text:span><text:span text:style-name="T632"><text:s/>Oświadczenie Wnioskodawcy do priorytetu 1<text:s/></text:span><text:span text:style-name="T633">– (załącznik nr 9)</text:span></text:p>
      <text:p text:style-name="P634"><text:span text:style-name="T635"><text:s text:c="2"/></text:span><text:span text:style-name="T636">10</text:span><text:span text:style-name="T637">.</text:span><text:span text:style-name="T638"><text:s/>Oświadczenie Wnioskodawcy do priorytetu 3<text:s/></text:span><text:span text:style-name="T639">– (załącznik nr 10)</text:span></text:p>
      <text:p text:style-name="P640"><text:span text:style-name="T641"><text:s text:c="2"/>11.</text:span><text:span text:style-name="T642"><text:s/>Oświadczenie Wnioskodawcy do priorytetu 4</text:span><text:span text:style-name="T643">– (załącznik nr 11)</text:span></text:p>
      <text:p text:style-name="P644"><text:span text:style-name="T645"><text:s text:c="2"/></text:span><text:span text:style-name="T646">13.</text:span><text:span text:style-name="T647"><text:s/>Oświadczenie Wnioskodawcy do priorytetu 6</text:span><text:span text:style-name="T648">– (załącznik nr 12)</text:span></text:p>
      <text:p text:style-name="P649"><text:span text:style-name="T650"><text:s text:c="2"/>14.</text:span><text:span text:style-name="T651"><text:s/>Oświadczenie Wnioskodawcy do priorytetu 7</text:span><text:span text:style-name="T652">– (załącznik nr 13)</text:span></text:p>
      <text:p text:style-name="P653"><text:span text:style-name="T654"><text:s text:c="2"/></text:span><text:span text:style-name="T655">15.</text:span><text:span text:style-name="T656"><text:s/>Oświadczenie Wnioskodawcy do priorytetu 8</text:span><text:span text:style-name="T657">– (załącznik nr 14)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soft-page-break/>
      <text:p text:style-name="P689">Klauzula informacyjna</text:p>
      <text:p text:style-name="P690"><text:span text:style-name="T691"><text:s/>o przetwarzaniu danych przez Powiatowy Urząd Pracy w Kętrzynie dla pracodawców, przedsiębiorców oraz innych podmiotów współpracujących<text:s/></text:span><text:span text:style-name="T692"><text:line-break/></text:span></text:p>
      <text:p text:style-name="P693">Zgodnie z art. 13 i 14 Rozporządzenia Parlamentu Europejskiego i Rady (UE) 2016/679<text:s/><text:line-break/>z dnia 27 kwietnia 2016 r. w sprawie ochrony osób fizycznych w związku z przetwarzaniem danych osobowych i w sprawie swobodnego przepływu takich danych oraz uchylenia dyrektywy 95/46/WE (ogólne rozporządzenie o ochronie danych, Dz. Urz. UE L 119<text:s/><text:line-break/>z 04.05.2016, str. 1, ze zm.), dalej „Rozporządzenie”, informuję, że:<text:s/></text:p>
      <text:p text:style-name="P694"/>
      <text:p text:style-name="P695">1. Administratorem Pani/Pana danych osobowych jest Powiatowy Urząd Pracy w Kętrzynie<text:s/><text:line-break/>z siedzibą w Kętrzynie ul. Pocztowa 11. Z Administratorem można się skontaktować poprzez e- mail: sekretariat@ketrzyn.praca.gov.pl oraz pod numerem tel. 89 752 57 30 lub pisemnie na adres siedziby.<text:s/></text:p>
      <text:p text:style-name="P696">2. W Powiatowym Urzędzie Pracy w Kętrzynie został powołany Inspektor Ochrony Danych, z którym można się skontaktować poprzez e-mail: iod@ketrzyn.praca.gov.pl oraz pod numerem tel. 89 752 57 41 lub pisemnie na adres siedziby.<text:s/></text:p>
      <text:p text:style-name="P697">3. Pani/Pana osobowe przetwarzane będą na podstawie:</text:p>
      <text:p text:style-name="P698">1) art. 6 ust. 1 lit. b Rozporządzenia przetwarzanie jest niezbędne do realizacji oferty pracy, wykonania umowy, której jest Pan/Pani stroną lub do podjęcia działań na Pana/Pani żądanie przed zawarciem umowy,<text:s/></text:p>
      <text:p text:style-name="P699">2) art. 6 ust. 1 lit. c Rozporządzenia - przetwarzanie jest niezbędne do wypełnienia obowiązków prawnych ciążących na Administratorze wynikających w szczególności<text:s/><text:line-break/>z ustawy z dnia 20 kwietnia 2004 roku o promocji zatrudnienia i instytucjach rynku pracy, ustawy z dnia z dnia 27 sierpnia 1997 r. o rehabilitacji zawodowej i społecznej oraz zatrudnianiu osób niepełnosprawnych w szczególności:<text:s/></text:p>
      <text:p text:style-name="P700">a) prowadzenia rejestru pracodawców,</text:p>
      <text:p text:style-name="P701">b) świadczenia usług i instrumentów rynku pracy dla przedsiębiorców<text:s/><text:line-break/>i pracodawców.<text:s/></text:p>
      <text:p text:style-name="P702">4. 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:<text:s/></text:p>
      <text:p text:style-name="P703">1) podmiotom dostarczającym usługę informatyczną w zakresie oprogramowania wykorzystywanego do obsługi klientów PUP,<text:s/></text:p>
      <text:p text:style-name="P704">2) podmiotom świadczącym usługi w zakresie dostarczania korespondencji,<text:s/></text:p>
      <text:p text:style-name="P705">3) Wojewódzkiemu Urzędowi Pracy w Olsztynie,<text:s/></text:p>
      <text:p text:style-name="P706">4) bankom obsługującym wypłatę przysługujących świadczeń,</text:p>
      <text:p text:style-name="P707"><text:s/>5) członkom Powiatowej Rady Rynku Pracy w Kętrzynie.<text:s/></text:p>
      <text:p text:style-name="P708">5. Pani/Pana dane osobowe będą przechowywane przez okres obowiązywania umowy, a po jego upływie przez okres niezbędny do umożliwienia obsługi umowy oraz wypełnienia obowiązków prawnych Administratora, w tym obowiązku archiwizacji danych zgodnie z:</text:p>
      <text:p text:style-name="P709">1) Rozporządzeniem Ministra Kultury i Dziedzictwa Narodowego z dnia 20 października 2015 roku w sprawie klasyfikowania i kwalifikowania dokumentacji, przekazywania materiałów archiwalnych do archiwów państwowych i brakowania dokumentacji niearchiwalnej ,<text:s/></text:p>
      <text:p text:style-name="P710">2) Instrukcją Kancelaryjną Urzędu,<text:s/></text:p>
      <text:p text:style-name="P711">3) Instrukcją Archiwum zakładowego Urzędu.<text:s/></text:p>
      <text:p text:style-name="P712">6. W związku z przetwarzaniem przez PUP Pani/Pana danych osobowych, przysługuje Pani/Panu:<text:s/></text:p>
      <text:p text:style-name="P713">1) prawo dostępu do treści danych, na podstawie art. 15 Rozporządzenia;<text:s/></text:p>
      <text:p text:style-name="P714">2) prawo do sprostowania danych, na podstawie art. 16 Rozporządzenia;</text:p>
      <text:p text:style-name="P715"><text:s/><text:tab/>3) prawo do usunięcia danych, na podstawie art. 17 Rozporządzenia;</text:p>
      <text:p text:style-name="P716"><text:s/><text:tab/>4) prawo do ograniczenia przetwarzania danych, na podstawie art. 18 Rozporządzenia;<text:s/></text:p>
      <text:p text:style-name="P717">Realizacja przedmiotowych praw odbywa się na zasadach i z uwzględnieniem ograniczeń opisanych w art. 15- 21 Rozporządzenia.<text:s/></text:p>
      <text:p text:style-name="P718">7. W przypadku uznania, że przetwarzanie przez PUP Pani/Pana danych osobowych narusza przepisy Rozporządzenia, przysługuje Pani/Panu prawo do wniesienia skargi do Prezesa Urzędu Ochrony Danych Osobowych.<text:s/></text:p>
      <text:p text:style-name="P719">8. Pani/Pana dane osobowe nie są i nie będą podlegały zautomatyzowanemu podejmowaniu decyzji, w tym profilowaniu, o którym mowa w art. 22 Rozporządzenia;</text:p>
      <text:p text:style-name="P720"><text:s/>9. Podanie przez Panią/Pana danych osobowych jest dobrowolne. Odmowa podania danych osobowych uniemożliwi udzielenie wsparcia z Powiatowego Urzędu Pracy w Kętrzynie.</text:p>
      <text:p text:style-name="P721"/>
      <text:p text:style-name="P722"><text:s text:c="182"/>Zapoznałem /am się<text:s/></text:p>
      <text:p text:style-name="P723"/>
      <text:p text:style-name="P724">…………..…………………….</text:p>
      <text:p text:style-name="P725"><text:s text:c="108"/><text:s text:c="88"/><text:s/>Podpis</text:p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Znak" style:display-name=" Znak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in" fo:line-height="100%" fo:margin-left="0.1965in">
        <style:tab-stops/>
      </style:paragraph-properties>
      <style:text-properties style:font-name="Arial" style:font-name-asian="Times New Roman" style:font-name-complex="Times New Roman" style:letter-kerning="false" style:font-size-complex="12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style:letter-kerning="false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style:letter-kerning="false" style:font-size-complex="13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false" style:font-size-complex="13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USTust.np.kodeksu" style:display-name="UST(§) – ust. (§ np. kodeksu)" style:family="paragraph" style:parent-style-name="Normalny">
      <style:paragraph-properties style:text-autospace="none" fo:text-align="justify" fo:margin-bottom="0in" fo:line-height="150%" fo:text-indent="0.3541in"/>
      <style:text-properties style:font-name="Times" style:font-name-asian="Times New Roman" style:font-name-complex="Arial" style:font-weight-complex="bold" style:letter-kerning="false" fo:font-size="12pt" style:font-size-asian="12pt" style:font-size-complex="10pt" style:language-asian="pl" style:country-asian="PL" fo:hyphenate="false"/>
    </style:style>
    <style:style style:name="USTust.np.kodeksuZnak" style:display-name="UST(§) – ust. (§ np. kodeksu) Znak" style:family="text">
      <style:text-properties style:font-name="Times" style:font-name-asian="Times New Roman" style:font-name-complex="Arial" style:font-weight-complex="bold" style:letter-kerning="false" fo:font-size="12pt" style:font-size-asian="12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w2_zm_art" style:display-name="w2_zm_art" style:family="paragraph" style:default-outline-level="4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asian="Tahoma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ahoma"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Symbol" style:font-name-asian="Times New Roman" style:font-name-complex="Times New Roman"/>
    </style:style>
    <style:style style:name="WW_CharLFO28LVL1" style:family="text">
      <style:text-properties style:font-name="Arial" style:font-name-asian="Times New Roman" style:font-name-complex="Arial"/>
    </style:style>
    <style:style style:name="WW_CharLFO31LVL1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fo:font-weight="normal" style:font-weight-asian="normal" fo:font-style="normal" style:font-style-asian="normal" fo:font-size="9pt" style:font-size-asian="9pt"/>
    </style:style>
    <style:style style:name="WW_CharLFO39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bullet text:level="4" text:style-name="WW_CharLFO2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bullet text:level="1" text:style-name="WW_CharLFO3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07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7.5in"/>
    </style:style>
    <style:style style:name="Table2" style:family="table">
      <style:table-properties style:width="7.5in" fo:margin-left="-0.55in" table:align="left"/>
    </style:style>
    <style:style style:name="TableRow4" style:family="table-row">
      <style:table-row-properties style:min-row-height="0.3125in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fo:color="#008000"/>
    </style:style>
    <style:style style:name="TableRow8" style:family="table-row">
      <style:table-row-properties style:min-row-height="0.3125in" fo:keep-together="always"/>
    </style:style>
    <style:style style:name="P9" style:parent-style-name="Normalny" style:family="paragraph">
      <style:paragraph-properties fo:text-align="center"/>
    </style:style>
    <style:style style:name="TableRow10" style:family="table-row">
      <style:table-row-properties style:min-row-height="0.3125in" fo:keep-together="always"/>
    </style:style>
    <style:style style:name="P11" style:parent-style-name="Normalny" style:family="paragraph">
      <style:paragraph-properties fo:text-align="center"/>
    </style:style>
    <style:style style:name="P12" style:parent-style-name="Nagłówek" style:family="paragraph">
      <style:paragraph-properties>
        <style:tab-stops>
          <style:tab-stop style:type="left" style:position="1.6666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Normalny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 table:number-rows-spanned="3">
              <text:p text:style-name="P6"><text:span text:style-name="T7"><draw:frame draw:style-name="a0" draw:name="Obraz 2" text:anchor-type="as-char" svg:x="0in" svg:y="0in" svg:width="2.55in" svg:height="1.09167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  <table:table-row table:style-name="TableRow8">
            <table:covered-table-cell>
              <text:p text:style-name="P9"/>
            </table:covered-table-cell>
          </table:table-row>
          <table:table-row table:style-name="TableRow10">
            <table:covered-table-cell>
              <text:p text:style-name="P11"/>
            </table:covered-table-cell>
          </table:table-row>
        </table:table>
        <text:p text:style-name="P12"><text:tab/></text:p>
      </style:header>
      <style:footer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Wołowiec</meta:initial-creator>
    <dc:creator>Edyta Wołowiec</dc:creator>
    <meta:creation-date>2024-01-31T12:05:00Z</meta:creation-date>
    <dc:date>2024-01-31T12:11:00Z</dc:date>
    <meta:template xlink:href="Normal" xlink:type="simple"/>
    <meta:editing-cycles>8</meta:editing-cycles>
    <meta:editing-duration>PT360S</meta:editing-duration>
    <meta:document-statistic meta:page-count="8" meta:paragraph-count="41" meta:word-count="2991" meta:character-count="20901" meta:row-count="149" meta:non-whitespace-character-count="17951"/>
  </office:meta>
</office:document-meta>
</file>