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bullet text:level="4" text:style-name="WW_CharLFO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8000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8000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Arial Narrow" style:font-name-asian="Times New Roman" style:font-name-complex="Arial" style:font-weight-complex="bold" style:letter-kerning="false" style:font-size-complex="13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Arial Narrow" style:font-name-asian="Times New Roman" style:font-name-complex="Arial" style:font-weight-complex="bold" style:letter-kerning="false" style:font-size-complex="13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3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P23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3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3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3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Arial" style:font-weight-complex="bold" style:letter-kerning="false" fo:font-size="10pt" style:font-size-asian="10pt" style:font-size-complex="13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Arial" style:font-weight-complex="bold" style:letter-kerning="false" fo:font-size="12pt" style:font-size-asian="12pt" style:font-size-complex="13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font-size-complex="13pt" style:language-asian="pl" style:country-asian="PL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3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font-size-complex="13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8pt" style:font-size-asian="8pt" style:font-size-complex="13pt" style:language-asian="pl" style:country-asian="PL"/>
    </style:style>
    <style:style style:name="P49" style:parent-style-name="Normalny" style:list-style-name="LFO1" style:family="paragraph">
      <style:paragraph-properties fo:margin-bottom="0in" fo:line-height="100%"/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P50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P51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style:font-size-complex="12pt" style:language-asian="pl" style:country-asian="PL"/>
    </style:style>
    <style:style style:name="P52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letter-kerning="false" style:font-size-complex="12pt" style:language-asian="pl" style:country-asian="PL"/>
    </style:style>
    <style:style style:name="P53" style:parent-style-name="Normalny" style:family="paragraph">
      <style:paragraph-properties fo:margin-bottom="0in" fo:line-height="100%" fo:margin-left="0.1965in">
        <style:tab-stops/>
      </style:paragraph-properties>
      <style:text-properties style:font-name="Arial" style:font-name-asian="Times New Roman" style:letter-kerning="false" fo:font-size="9pt" style:font-size-asian="9pt" style:font-size-complex="9pt" style:language-asian="pl" style:country-asian="PL"/>
    </style:style>
    <style:style style:name="P54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5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de" fo:country="DE" style:language-asian="pl" style:country-asian="PL"/>
    </style:style>
    <style:style style:name="P56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9pt" style:font-size-asian="9pt" style:font-size-complex="12pt" fo:language="de" fo:country="DE" style:language-asian="pl" style:country-asian="PL"/>
    </style:style>
    <style:style style:name="P58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59" style:parent-style-name="Normalny" style:family="paragraph">
      <style:paragraph-properties fo:margin-bottom="0in" fo:line-height="100%" fo:margin-left="0.1965in">
        <style:tab-stops/>
      </style:paragraph-properties>
      <style:text-properties style:font-name="Arial" style:font-name-asian="Times New Roman" style:letter-kerning="false" fo:font-size="9pt" style:font-size-asian="9pt" style:font-size-complex="9pt" fo:language="de" fo:country="DE" style:language-asian="pl" style:country-asian="PL"/>
    </style:style>
    <style:style style:name="P60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61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62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64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65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letter-kerning="false" style:language-asian="pl" style:country-asian="PL"/>
    </style:style>
    <style:style style:name="P66" style:parent-style-name="Normalny" style:list-style-name="LFO2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asian="Times New Roman" style:letter-kerning="false" style:language-asian="pl" style:country-asian="PL"/>
    </style:style>
    <style:style style:name="T68" style:parent-style-name="Domyślnaczcionkaakapitu" style:family="text">
      <style:text-properties style:font-name="Arial" style:font-name-asian="Times New Roman" style:letter-kerning="false" style:language-asian="pl" style:country-asian="PL"/>
    </style:style>
    <style:style style:name="P69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70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71" style:parent-style-name="Normalny" style:list-style-name="LFO2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asian="Times New Roman" style:letter-kerning="false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74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letter-kerning="false" style:font-size-complex="12pt" fo:language="de" fo:country="DE" style:language-asian="pl" style:country-asian="PL"/>
    </style:style>
    <style:style style:name="P75" style:parent-style-name="Normalny" style:list-style-name="LFO2" style:family="paragraph">
      <style:paragraph-properties fo:margin-bottom="0in" fo:line-height="100%"/>
      <style:text-properties style:font-name="Arial" style:font-name-asian="Times New Roman" style:letter-kerning="false" fo:language="de" fo:country="DE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9pt" style:font-size-asian="9pt" fo:language="de" fo:country="DE" style:language-asian="pl" style:country-asian="PL"/>
    </style:style>
    <style:style style:name="P77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letter-kerning="false" style:language-asian="pl" style:country-asian="PL"/>
    </style:style>
    <style:style style:name="P78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letter-kerning="false" style:language-asian="pl" style:country-asian="PL"/>
    </style:style>
    <style:style style:name="P79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letter-kerning="false" style:language-asian="pl" style:country-asian="PL"/>
    </style:style>
    <style:style style:name="P80" style:parent-style-name="Normalny" style:family="paragraph">
      <style:paragraph-properties fo:margin-bottom="0in" fo:line-height="100%" fo:margin-left="0.3645in">
        <style:tab-stops/>
      </style:paragraph-properties>
      <style:text-properties style:font-name="Arial" style:font-name-asian="Times New Roman" style:letter-kerning="false" style:language-asian="pl" style:country-asian="PL"/>
    </style:style>
    <style:style style:name="P81" style:parent-style-name="Normalny" style:family="paragraph">
      <style:paragraph-properties fo:margin-bottom="0in" fo:line-height="100%" fo:text-indent="0.3645in"/>
      <style:text-properties style:font-name="Arial" style:font-name-asian="Times New Roman" style:letter-kerning="false" style:font-size-complex="12pt" style:language-asian="pl" style:country-asian="PL"/>
    </style:style>
    <style:style style:name="P82" style:parent-style-name="Normalny" style:family="paragraph">
      <style:paragraph-properties fo:margin-bottom="0in" fo:line-height="100%" fo:text-indent="0.3645in"/>
    </style:style>
    <style:style style:name="T8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2pt" style:language-asian="pl" style:country-asian="PL"/>
    </style:style>
    <style:style style:name="P85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letter-kerning="false" style:language-asian="pl" style:country-asian="PL"/>
    </style:style>
    <style:style style:name="P87" style:parent-style-name="Normalny" style:family="paragraph">
      <style:paragraph-properties fo:margin-bottom="0in" fo:line-height="100%" fo:margin-left="0.4465in">
        <style:tab-stops/>
      </style:paragraph-properties>
      <style:text-properties style:font-name="Arial" style:font-name-asian="Times New Roman" style:letter-kerning="false" style:language-asian="pl" style:country-asian="PL"/>
    </style:style>
    <style:style style:name="P88" style:parent-style-name="Normalny" style:family="paragraph">
      <style:paragraph-properties fo:margin-bottom="0in" fo:line-height="100%" fo:margin-left="0.1965in">
        <style:tab-stops>
          <style:tab-stop style:type="left" style:position="0.3138in"/>
        </style:tab-stops>
      </style:paragraph-properties>
      <style:text-properties style:font-name="Arial" style:font-name-asian="Times New Roman" style:letter-kerning="false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margin-bottom="0in" fo:line-height="150%"/>
    </style:style>
    <style:style style:name="T90" style:parent-style-name="Domyślnaczcionkaakapitu" style:family="text"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letter-kerning="false" style:font-size-complex="13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4.0479in"/>
        </style:tab-stops>
      </style:paragraph-properties>
      <style:text-properties style:font-name="Arial" style:font-name-asian="Times New Roman" style:letter-kerning="false" style:font-size-complex="13pt" style:language-asian="pl" style:country-asian="PL"/>
    </style:style>
    <style:style style:name="P95" style:parent-style-name="Normalny" style:family="paragraph">
      <style:paragraph-properties fo:margin-bottom="0in" fo:line-height="100%" fo:margin-left="-0.4923in" fo:text-indent="0.3937in">
        <style:tab-stops/>
      </style:paragraph-properties>
      <style:text-properties style:font-name="Arial Narrow" style:letter-kerning="false"/>
    </style:style>
    <style:style style:name="TableColumn97" style:family="table-column">
      <style:table-column-properties style:column-width="2.2694in"/>
    </style:style>
    <style:style style:name="TableColumn98" style:family="table-column">
      <style:table-column-properties style:column-width="2.3618in"/>
    </style:style>
    <style:style style:name="TableColumn99" style:family="table-column">
      <style:table-column-properties style:column-width="2.3159in"/>
    </style:style>
    <style:style style:name="Table96" style:family="table">
      <style:table-properties style:width="6.9472in" style:rel-width="102.1%" fo:margin-left="-0.02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14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15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16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17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18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19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 Narrow" style:font-name-asian="Times New Roman" style:letter-kerning="false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3pt" style:language-asian="pl" style:country-asian="PL"/>
    </style:style>
    <style:style style:name="P125" style:parent-style-name="Normalny" style:family="paragraph">
      <style:paragraph-properties fo:margin-bottom="0in" fo:line-height="130%"/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P126" style:parent-style-name="Normalny" style:family="paragraph">
      <style:paragraph-properties fo:margin-bottom="0in" fo:line-height="130%"/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P127" style:parent-style-name="Normalny" style:family="paragraph">
      <style:paragraph-properties fo:margin-bottom="0in" fo:line-height="130%"/>
      <style:text-properties style:font-name="Arial" style:font-name-asian="Times New Roman" style:letter-kerning="false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text-align="justify" fo:margin-bottom="0in" fo:line-height="130%"/>
      <style:text-properties style:font-name="Arial" style:font-name-asian="Times New Roman" style:letter-kerning="false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text-align="justify" fo:margin-bottom="0in" fo:line-height="13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text-align="justify" fo:margin-bottom="0in" fo:line-height="150%" fo:text-indent="0.25in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39" style:parent-style-name="Normalny" style:list-style-name="LFO4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40" style:parent-style-name="Normalny" style:list-style-name="LFO3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141" style:parent-style-name="Normalny" style:list-style-name="LFO3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43" style:parent-style-name="Normalny" style:list-style-name="LFO3" style:family="paragraph">
      <style:paragraph-properties fo:text-align="justify" fo:margin-bottom="0in" fo:line-height="150%" fo:background-color="#FFFFFF"/>
    </style:style>
    <style:style style:name="T144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45" style:parent-style-name="Normalny" style:family="paragraph">
      <style:paragraph-properties fo:text-align="justify" fo:margin-bottom="0in" fo:line-height="150%" fo:background-color="#FFFFFF"/>
    </style:style>
    <style:style style:name="T146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49" style:parent-style-name="Normalny" style:family="paragraph">
      <style:paragraph-properties fo:text-align="justify" fo:margin-bottom="0in" fo:line-height="150%" fo:background-color="#FFFFFF"/>
      <style:text-properties style:font-name="Arial" style:font-name-complex="Arial" style:letter-kerning="false" fo:font-size="9pt" style:font-size-asian="9pt" style:font-size-complex="9pt"/>
    </style:style>
    <style:style style:name="P150" style:parent-style-name="Normalny" style:family="paragraph">
      <style:paragraph-properties fo:text-align="justify" fo:margin-bottom="0in" fo:line-height="100%" fo:background-color="#FFFFFF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9pt" style:font-size-asian="9pt" style:font-size-complex="9pt"/>
    </style:style>
    <style:style style:name="P153" style:parent-style-name="Normalny" style:family="paragraph">
      <style:paragraph-properties fo:margin-bottom="0in" fo:line-height="130%"/>
      <style:text-properties style:font-name="Arial" style:font-name-asian="Times New Roman" style:letter-kerning="false" style:font-size-complex="13pt" style:language-asian="pl" style:country-asian="PL"/>
    </style:style>
    <style:style style:name="P15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5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15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57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olumn162" style:family="table-column">
      <style:table-column-properties style:column-width="0.5013in"/>
    </style:style>
    <style:style style:name="TableColumn163" style:family="table-column">
      <style:table-column-properties style:column-width="3.7826in"/>
    </style:style>
    <style:style style:name="TableColumn164" style:family="table-column">
      <style:table-column-properties style:column-width="1.1604in"/>
    </style:style>
    <style:style style:name="TableColumn165" style:family="table-column">
      <style:table-column-properties style:column-width="1.25in"/>
    </style:style>
    <style:style style:name="TableColumn166" style:family="table-column">
      <style:table-column-properties style:column-width="0.9666in"/>
    </style:style>
    <style:style style:name="Table161" style:family="table">
      <style:table-properties style:width="7.6611in" fo:margin-left="-0.417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top="0.0833in" fo:margin-bottom="0.0833in" fo:line-height="100%">
        <style:tab-stops>
          <style:tab-stop style:type="center" style:position="1.1437in"/>
          <style:tab-stop style:type="right" style:position="2.2881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174" style:family="table-row">
      <style:table-row-properties style:min-row-height="0.2298in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181" style:family="table-row">
      <style:table-row-properties style:min-row-height="0.3312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.0833in" fo:line-height="100%" fo:text-indent="0.1458in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84" style:parent-style-name="Normalny" style:family="paragraph">
      <style:paragraph-properties fo:margin-bottom="0.0833in" fo:line-height="100%" fo:text-indent="0.1458in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85" style:parent-style-name="Normalny" style:family="paragraph">
      <style:paragraph-properties fo:margin-bottom="0.0833in" fo:line-height="100%" fo:text-indent="0.1458in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P188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04" style:family="table-row">
      <style:table-row-properties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14" style:family="table-row">
      <style:table-row-properties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24" style:family="table-row">
      <style:table-row-properties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34" style:family="table-row">
      <style:table-row-properties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55" style:family="table-row">
      <style:table-row-properties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65" style:family="table-row">
      <style:table-row-properties style:min-row-height="0.3111in"/>
    </style:style>
    <style:style style:name="P26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75" style:family="table-row">
      <style:table-row-properties style:min-row-height="0.2923in"/>
    </style:style>
    <style:style style:name="P27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285" style:family="table-row">
      <style:table-row-properties style:min-row-height="0.6319in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justify" fo:margin-top="0.0833in" fo:margin-bottom="0in" fo:line-height="100%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00" style:family="table-row">
      <style:table-row-properties style:min-row-height="0.377in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justify" fo:margin-top="0.0833in" fo:margin-bottom="0in" fo:line-height="100%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16" style:family="table-row">
      <style:table-row-properties style:min-row-height="0.0486in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top="0.0833in" fo:margin-bottom="0in" fo:line-height="100%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Row331" style:family="table-row">
      <style:table-row-properties style:min-row-height="0.0486in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top="0.0833in" fo:margin-bottom="0in" fo:line-height="100%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top="0.0833in" fo:margin-bottom="0.0833in" fo:line-height="100%" fo:text-indent="0.1458in"/>
      <style:text-properties style:font-name="Arial" style:font-name-asian="Times New Roman" style:font-name-complex="Arial" style:letter-kerning="false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style:language-asian="pl" style:country-asian="PL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344" style:parent-style-name="Normalny" style:family="paragraph">
      <style:paragraph-properties fo:margin-bottom="0in" style:line-height-at-least="0.2263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style:line-height-at-least="0.2263in" fo:background-color="#FFFFFF"/>
    </style:style>
    <style:style style:name="T346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347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ny" style:family="paragraph">
      <style:paragraph-properties style:line-height-at-least="0.2263in" fo:background-color="#FFFFFF"/>
    </style:style>
    <style:style style:name="P349" style:parent-style-name="Akapitzlistą" style:list-style-name="LFO5" style:family="paragraph">
      <style:paragraph-properties style:text-autospace="none" fo:text-align="justify" style:vertical-align="auto" fo:line-height="150%"/>
      <style:text-properties style:font-name="Arial" style:font-name-complex="Arial" fo:font-size="9pt" style:font-size-asian="9pt" style:font-size-complex="9pt" fo:hyphenate="true"/>
    </style:style>
    <style:style style:name="P350" style:parent-style-name="Akapitzlistą" style:list-style-name="LFO5" style:family="paragraph">
      <style:paragraph-properties fo:text-align="justify" style:vertical-align="auto" fo:line-height="150%"/>
      <style:text-properties style:font-name="Arial" style:font-name-complex="Arial" fo:font-size="9pt" style:font-size-asian="9pt" style:font-size-complex="9pt" fo:hyphenate="true"/>
    </style:style>
    <style:style style:name="P351" style:parent-style-name="Akapitzlistą" style:list-style-name="LFO5" style:family="paragraph">
      <style:paragraph-properties fo:text-align="justify" style:vertical-align="auto" fo:line-height="150%"/>
      <style:text-properties style:font-name="Arial" style:font-name-complex="Arial" fo:font-size="9pt" style:font-size-asian="9pt" style:font-size-complex="9pt" fo:hyphenate="true"/>
    </style:style>
    <style:style style:name="P352" style:parent-style-name="Akapitzlistą" style:family="paragraph">
      <style:paragraph-properties fo:text-align="justify" style:vertical-align="auto" fo:line-height="150%" fo:margin-left="0.25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353" style:parent-style-name="Akapitzlistą" style:list-style-name="LFO5" style:family="paragraph">
      <style:paragraph-properties fo:text-align="justify" style:vertical-align="auto" fo:line-height="150%"/>
      <style:text-properties style:font-name="Arial" style:font-name-complex="Arial" fo:font-size="9pt" style:font-size-asian="9pt" style:font-size-complex="9pt" fo:hyphenate="true"/>
    </style:style>
    <style:style style:name="P35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P355" style:parent-style-name="Normalny" style:family="paragraph">
      <style:paragraph-properties fo:text-align="justify" fo:margin-bottom="0in" fo:line-height="100%" fo:background-color="#FFFFFF"/>
    </style:style>
    <style:style style:name="T356" style:parent-style-name="Domyślnaczcionkaakapitu" style:family="text">
      <style:text-properties style:font-name="Arial" style:font-name-asian="Times New Roman" fo:font-weight="bold" style:font-weight-asian="bold" style:letter-kerning="false" style:font-size-complex="13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letter-kerning="false" style:font-size-complex="13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35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360" style:parent-style-name="Normalny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65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66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67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3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7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justify" fo:margin-bottom="0in" fo:line-height="150%"/>
    </style:style>
    <style:style style:name="T37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3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85" style:parent-style-name="Normalny" style:family="paragraph">
      <style:paragraph-properties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87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olumn389" style:family="table-column">
      <style:table-column-properties style:column-width="1.6951in"/>
    </style:style>
    <style:style style:name="TableColumn390" style:family="table-column">
      <style:table-column-properties style:column-width="1.6993in"/>
    </style:style>
    <style:style style:name="TableColumn391" style:family="table-column">
      <style:table-column-properties style:column-width="1.7048in"/>
    </style:style>
    <style:style style:name="TableColumn392" style:family="table-column">
      <style:table-column-properties style:column-width="1.7048in"/>
    </style:style>
    <style:style style:name="Table388" style:family="table">
      <style:table-properties style:width="6.804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Row402" style:family="table-row">
      <style:table-row-properties style:min-row-height="0.74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Row412" style:family="table-row">
      <style:table-row-properties style:min-row-height="0.572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Row421" style:family="table-row">
      <style:table-row-properties style:min-row-height="0.891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30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31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32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34" style:parent-style-name="Normalny" style:family="paragraph">
      <style:paragraph-properties fo:text-align="justify" fo:margin-bottom="0in" fo:line-height="150%"/>
    </style:style>
    <style:style style:name="T43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438" style:parent-style-name="Normalny" style:list-style-name="LFO7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39" style:parent-style-name="Norma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440" style:parent-style-name="Norma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441" style:parent-style-name="Normalny" style:list-style-name="LFO7" style:family="paragraph">
      <style:paragraph-properties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42" style:parent-style-name="Norma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fo:font-weight="bold" style:font-weight-asian="bold" style:letter-kerning="false" style:font-size-complex="15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fo:font-weight="bold" style:font-weight-asian="bold" style:letter-kerning="false" style:font-size-complex="15pt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fo:font-weight="bold" style:font-weight-asian="bold" style:letter-kerning="false" style:font-size-complex="15pt" style:language-asian="pl" style:country-asian="PL"/>
    </style:style>
    <style:style style:name="P446" style:parent-style-name="Normalny" style:list-style-name="LFO8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47" style:parent-style-name="Normalny" style:list-style-name="LFO8" style:family="paragraph">
      <style:paragraph-properties fo:text-align="justify" fo:margin-bottom="0in" fo:line-height="100%" fo:margin-left="0.4958in" fo:margin-right="-0.0013in" fo:text-indent="-0.2479in">
        <style:tab-stops>
          <style:tab-stop style:type="left" style:position="0.0041in"/>
        </style:tab-stops>
      </style:paragraph-properties>
    </style:style>
    <style:style style:name="T4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52" style:parent-style-name="Normalny" style:list-style-name="LFO8" style:family="paragraph">
      <style:paragraph-properties fo:text-align="justify" fo:margin-bottom="0in" fo:line-height="100%" fo:margin-left="0.4958in" fo:margin-right="-0.0013in" fo:text-indent="-0.2479in">
        <style:tab-stops>
          <style:tab-stop style:type="left" style:position="0.0041in"/>
        </style:tab-stops>
      </style:paragraph-properties>
    </style:style>
    <style:style style:name="T4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text-align="justify" fo:margin-bottom="0in" fo:line-height="100%" fo:margin-left="0.4958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55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56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7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58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59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0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61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olumn463" style:family="table-column">
      <style:table-column-properties style:column-width="5.0958in"/>
    </style:style>
    <style:style style:name="TableColumn464" style:family="table-column">
      <style:table-column-properties style:column-width="1.3013in"/>
    </style:style>
    <style:style style:name="Table462" style:family="table">
      <style:table-properties style:width="6.3972in" fo:margin-left="0in" table:align="left"/>
    </style:style>
    <style:style style:name="TableRow465" style:family="table-row">
      <style:table-row-properties style:min-row-height="0.417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68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69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470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2pt" style:language-asian="pl" style:country-asian="PL"/>
    </style:style>
    <style:style style:name="P473" style:parent-style-name="Normalny" style:family="paragraph">
      <style:paragraph-properties fo:text-align="center" fo:margin-bottom="0in" fo:line-height="100%" fo:margin-right="-0.0013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2pt" style:language-asian="pl" style:country-asian="P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list-style-name="LFO9" style:family="paragraph">
      <style:paragraph-properties fo:text-align="justify" fo:margin-bottom="0in" fo:line-height="100%" fo:margin-right="-0.0013in"/>
    </style:style>
    <style:style style:name="T4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2pt" style:language-asian="pl" style:country-asian="PL"/>
    </style:style>
    <style:style style:name="P479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list-style-name="LFO9" style:family="paragraph">
      <style:paragraph-properties fo:text-align="justify" fo:margin-bottom="0in" fo:line-height="100%" fo:margin-right="-0.0013in"/>
    </style:style>
    <style:style style:name="T4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2pt" style:language-asian="pl" style:country-asian="PL"/>
    </style:style>
    <style:style style:name="T4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2pt" style:language-asian="pl" style:country-asian="PL"/>
    </style:style>
    <style:style style:name="P490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Row493" style:family="table-row">
      <style:table-row-properties style:min-row-height="0.988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list-style-name="LFO9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list-style-name="LFO9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1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2" style:parent-style-name="Normalny" style:family="paragraph">
      <style:paragraph-properties fo:text-align="justify" fo:margin-bottom="0in" fo:line-height="100%" fo:margin-left="0.3486in" fo:margin-right="-0.001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5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6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7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10pt" style:font-size-asian="10pt" style:font-size-complex="12pt" style:language-asian="pl" style:country-asian="PL"/>
    </style:style>
    <style:style style:name="P508" style:parent-style-name="Normalny" style:family="paragraph">
      <style:paragraph-properties fo:text-align="justify" fo:margin-bottom="0in" fo:line-height="100%" fo:margin-right="-0.0013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5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 fo:line-height="150%"/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5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5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letter-kerning="false" style:font-size-complex="15pt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16" style:parent-style-name="Normalny" style:family="paragraph">
      <style:paragraph-properties fo:margin-bottom="0in" fo:line-height="100%" fo:margin-left="3.6388in" fo:text-indent="0.2944in">
        <style:tab-stops/>
      </style:paragraph-properties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1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3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4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5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7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528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  <style:text-properties style:font-name="Arial" style:font-name-asian="Times New Roman" fo:font-weight="bold" style:font-weight-asian="bold" style:font-weight-complex="bold" style:letter-kerning="false" style:font-size-complex="13pt" style:text-underline-type="single" style:text-underline-style="solid" style:text-underline-width="auto" style:text-underline-mode="continuous" style:language-asian="pl" style:country-asian="PL"/>
    </style:style>
    <style:style style:name="P529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  <style:text-properties style:font-name="Arial" style:font-name-asian="Times New Roman" fo:font-weight="bold" style:font-weight-asian="bold" style:font-weight-complex="bold" style:letter-kerning="false" style:font-size-complex="13pt" style:text-underline-type="single" style:text-underline-style="solid" style:text-underline-width="auto" style:text-underline-mode="continuous" style:language-asian="pl" style:country-asian="PL"/>
    </style:style>
    <style:style style:name="P530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</style:style>
    <style:style style:name="T531" style:parent-style-name="Domyślnaczcionkaakapitu" style:family="text">
      <style:text-properties style:font-name="Arial" style:font-name-asian="Times New Roman" style:font-weight-complex="bold" style:letter-kerning="false" style:font-size-complex="13pt" style:language-asian="pl" style:country-asian="PL"/>
    </style:style>
    <style:style style:name="T532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margin-bottom="0in" fo:line-height="150%">
        <style:tab-stops>
          <style:tab-stop style:type="left" style:position="5.2951in"/>
        </style:tab-stops>
      </style:paragraph-properties>
    </style:style>
    <style:style style:name="T53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text-align="justify" fo:margin-bottom="0in" fo:line-height="150%">
        <style:tab-stops>
          <style:tab-stop style:type="left" style:position="5.2951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text-align="justify" fo:margin-bottom="0in" fo:line-height="150%">
        <style:tab-stops>
          <style:tab-stop style:type="left" style:position="5.2951in"/>
        </style:tab-stops>
      </style:paragraph-properties>
    </style:style>
    <style:style style:name="T545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text-align="justify" fo:margin-bottom="0in" fo:line-height="150%">
        <style:tab-stops>
          <style:tab-stop style:type="left" style:position="5.2951in"/>
        </style:tab-stops>
      </style:paragraph-properties>
    </style:style>
    <style:style style:name="T551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style:text-autospace="none" fo:text-align="justify" fo:margin-bottom="0in" fo:line-height="100%"/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64" style:parent-style-name="Normalny" style:family="paragraph">
      <style:paragraph-properties style:text-autospace="none" fo:text-align="justify" fo:margin-bottom="0in" fo:line-height="100%" fo:margin-left="0.2083in">
        <style:tab-stops/>
      </style:paragraph-properties>
    </style:style>
    <style:style style:name="T5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letter-kerning="false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fo:text-align="justify" fo:margin-bottom="0in" fo:line-height="150%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fo:margin-bottom="0in" fo:line-height="150%"/>
    </style:style>
    <style:style style:name="T57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style:vertical-align="auto" fo:margin-bottom="0in" fo:line-height="150%"/>
      <style:text-properties fo:hyphenate="true"/>
    </style:style>
    <style:style style:name="T583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588" style:parent-style-name="Normalny" style:family="paragraph">
      <style:paragraph-properties style:vertical-align="auto" fo:margin-bottom="0in" fo:line-height="150%"/>
      <style:text-properties fo:hyphenate="true"/>
    </style:style>
    <style:style style:name="T589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592" style:parent-style-name="Normalny" style:family="paragraph">
      <style:paragraph-properties fo:margin-bottom="0in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93" style:parent-style-name="Normalny" style:family="paragraph">
      <style:paragraph-properties fo:margin-bottom="0in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94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595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596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597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598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599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0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1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2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3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4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5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6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7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8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09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10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11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12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13" style:parent-style-name="Normalny" style:family="paragraph">
      <style:paragraph-properties fo:margin-bottom="0in" fo:line-height="150%"/>
      <style:text-properties style:font-name="Arial" style:font-name-asian="Times New Roman" style:font-weight-complex="bold" style:letter-kerning="false" fo:font-size="9pt" style:font-size-asian="9pt" style:font-size-complex="9pt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61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61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FF0000" style:letter-kerning="false" fo:font-size="8pt" style:font-size-asian="8pt" style:font-size-complex="8pt" style:language-asian="pl" style:country-asian="PL"/>
    </style:style>
    <style:style style:name="P62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629" style:parent-style-name="Normalny" style:family="paragraph">
      <style:paragraph-properties fo:text-align="center" fo:margin-bottom="0in" fo:line-height="150%"/>
    </style:style>
    <style:style style:name="T63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632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3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4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5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6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7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8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9" style:parent-style-name="Normalny" style:family="paragraph">
      <style:paragraph-properties fo:text-align="justify" fo:margin-bottom="0in" fo:line-height="150%" fo:margin-left="0.4916in" fo:text-indent="0.4916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0" style:parent-style-name="Normalny" style:family="paragraph">
      <style:paragraph-properties fo:text-align="justify" fo:margin-bottom="0in" fo:line-height="150%" fo:margin-left="0.9833in" fo:text-indent="0.0416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1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2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5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7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8" style:parent-style-name="Normalny" style:family="paragraph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9" style:parent-style-name="Normalny" style:family="paragraph">
      <style:paragraph-properties fo:text-align="justify" fo:margin-bottom="0in" fo:line-height="150%" fo:text-indent="0.4895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0" style:parent-style-name="Normalny" style:family="paragraph">
      <style:paragraph-properties fo:text-align="justify" fo:margin-bottom="0in" fo:line-height="150%" fo:text-indent="0.4895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1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2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4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5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6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7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8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9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0" style:parent-style-name="Normalny" style:family="paragraph">
      <style:paragraph-properties fo:text-align="end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1" style:parent-style-name="Normalny" style:family="paragraph">
      <style:paragraph-properties fo:text-align="center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2" style:parent-style-name="Normalny" style:family="paragraph">
      <style:paragraph-properties fo:text-align="end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3" style:parent-style-name="Normalny" style:family="paragraph">
      <style:paragraph-properties fo:text-align="end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4" style:parent-style-name="Normalny" style:family="paragraph">
      <style:paragraph-properties fo:text-align="center" fo:margin-bottom="0in" fo:line-height="15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5" style:parent-style-name="Normalny" style:family="paragraph">
      <style:paragraph-properties fo:margin-bottom="0in" fo:line-height="100%"/>
      <style:text-properties style:font-name="Arial" style:font-name-asian="Times New Roman" style:letter-kerning="false" fo:font-size="8pt" style:font-size-asian="8pt" style:font-size-complex="8pt" style:language-asian="pl" style:country-asian="PL"/>
    </style:style>
    <style:style style:name="P666" style:parent-style-name="Normalny" style:family="paragraph">
      <style:text-properties fo:color="#FF0000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text:tab/><text:s text:c="8"/></text:span><text:span text:style-name="T16"><text:tab/></text:span><text:span text:style-name="T17"><text:s/></text:span></text:p>
      <text:p text:style-name="P18"/>
      <text:p text:style-name="P19">…………………………………………... <text:s text:c="49"/></text:p>
      <text:p text:style-name="P20"><text:span text:style-name="T21"><text:s text:c="3"/></text:span><text:span text:style-name="T22">(pieczątka pracodawcy)</text:span></text:p>
      <text:p text:style-name="P23"><text:span text:style-name="T24"><text:s/></text:span><text:span text:style-name="T25">Powiatowy Urząd Pracy</text:span></text:p>
      <text:p text:style-name="P26"><text:span text:style-name="T27"><text:tab/></text:span><text:span text:style-name="T28"><text:tab/></text:span><text:span text:style-name="T29"><text:tab/></text:span><text:span text:style-name="T30"><text:tab/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s/>w Kętrzynie</text:span></text:p>
      <text:p text:style-name="P36"><text:span text:style-name="T37">Nr sprawy w PUP</text:span><text:span text:style-name="T38">:</text:span><text:span text:style-name="T39">………………………………………..</text:span></text:p>
      <text:p text:style-name="P40"/>
      <text:p text:style-name="P41"/>
      <text:p text:style-name="P42">Wniosek o przyznanie środków na<text:s/>kształcenie ustawiczne</text:p>
      <text:p text:style-name="P43">pracowników i pracodawcy</text:p>
      <text:p text:style-name="P44"><text:span text:style-name="T45">ze środków<text:s/></text:span><text:span text:style-name="T46">Krajowego Funduszu Szkoleniowego (KFS)</text:span></text:p>
      <text:p text:style-name="P47">na zasadach określonych w art.69 a ustawy o promocji zatrudnienia i instytucjach rynku pracy (tekst jednolity Dz.U. z 2024 r. poz 475 t.j.<text:s/>z późn. zm.) oraz<text:s/>Rozporządzenia Ministra Pracy i Polityki Społecznej z dnia 14 maja 2014r. w sprawie przyznania środków z Krajowego Funduszu Szkoleniowego (t.j. Dz.U. z 2018 r. poz. 117)</text:p>
      <text:p text:style-name="P48"/>
      <text:list text:style-name="LFO1" text:continue-numbering="true">
        <text:list-item>
          <text:p text:style-name="P49">DANE <text:s/>PRACODAWCY:</text:p>
        </text:list-item>
      </text:list>
      <text:p text:style-name="P50"/>
      <text:list text:style-name="LFO2" text:continue-numbering="true">
        <text:list-item>
          <text:p text:style-name="P51">Pełna nazwa pracodawcy / wnioskodawcy /</text:p>
        </text:list-item>
      </text:list>
      <text:p text:style-name="P52">…………………........................................................................................................................</text:p>
      <text:p text:style-name="P53"/>
      <text:list text:style-name="LFO2" text:continue-numbering="true">
        <text:list-item>
          <text:p text:style-name="P54">Adres siedziby pracodawcy / wnioskodawcy /</text:p>
        </text:list-item>
      </text:list>
      <text:p text:style-name="P55"/>
      <text:p text:style-name="P56">.....................................................................................................................................................</text:p>
      <text:p text:style-name="P57"/>
      <text:list text:style-name="LFO2" text:continue-numbering="true">
        <text:list-item>
          <text:p text:style-name="P58">Miejsce prowadzenia działalności……………………………………………………………………...</text:p>
        </text:list-item>
      </text:list>
      <text:p text:style-name="P59"/>
      <text:list text:style-name="LFO2" text:continue-numbering="true">
        <text:list-item>
          <text:p text:style-name="P60">Numer telefonu kontaktowego /<text:s/>e-mail.........................................................................................</text:p>
        </text:list-item>
      </text:list>
      <text:p text:style-name="P61"/>
      <text:list text:style-name="LFO2" text:continue-numbering="true">
        <text:list-item>
          <text:p text:style-name="P62">NIP……………………….., REGON………………………………, KRS…………………………….</text:p>
        </text:list-item>
      </text:list>
      <text:p text:style-name="P63"/>
      <text:list text:style-name="LFO2" text:continue-numbering="true">
        <text:list-item>
          <text:p text:style-name="P64">Forma prawna …………………………………………………………………………………………...</text:p>
        </text:list-item>
      </text:list>
      <text:p text:style-name="P65"/>
      <text:list text:style-name="LFO2" text:continue-numbering="true">
        <text:list-item>
          <text:p text:style-name="P66"><text:span text:style-name="T67">Oznaczenie przeważającego rodzaju<text:s/></text:span><text:span text:style-name="T68">prowadzonej działalności gospodarczej według <text:s text:c="2"/>PKD</text:span></text:p>
        </text:list-item>
      </text:list>
      <text:p text:style-name="P69"/>
      <text:p text:style-name="P70">……………………………………………………………………………………………………………</text:p>
      <text:list text:style-name="LFO2" text:continue-numbering="true">
        <text:list-item>
          <text:p text:style-name="P71"><text:span text:style-name="T72">Liczba<text:s/></text:span><text:span text:style-name="T73">pracowników zatrudnionych na podstawie umowę o pracę, powołania, wyboru, mianowania lub spółdzielczej umowy o pracę (zgodnie <text:s/>z art. 2 ustawy <text:s/>z dnia 26 czerwca 1974r. Kodeks pracy, wg stanu na dzień złożenia wniosku <text:s/>wynosi…..……….. osób</text:span></text:p>
        </text:list-item>
      </text:list>
      <text:p text:style-name="P74"/>
      <text:list text:style-name="LFO2" text:continue-numbering="true">
        <text:list-item>
          <text:p text:style-name="P75">Imię i nazwisko osoby wskazanej do kontaktów z PUP:</text:p>
        </text:list-item>
      </text:list>
      <text:p text:style-name="P76"/>
      <text:p text:style-name="P77"><text:s text:c="2"/>Imię i Nazwisko……………………………………………………………………………………</text:p>
      <text:p text:style-name="P78"><text:s text:c="2"/>Funkcja……………………………………..............................................................................</text:p>
      <text:p text:style-name="P79"><text:s text:c="2"/>Numer telefonu kontaktowego / e-mail /………………….……………………………………..</text:p>
      <text:p text:style-name="P80"><text:tab/></text:p>
      <text:p text:style-name="P81">- Numer konta bankowego pracodawcy</text:p>
      <text:p text:style-name="P82"><text:span text:style-name="T83"><draw:frame draw:style-name="a1" draw:name="Obraz 1" text:anchor-type="as-char" svg:x="0in" svg:y="0in" svg:width="6.3in" svg:height="0.4in" style:rel-width="scale" style:rel-height="scale"><draw:image xlink:href="media/image2.jpeg" xlink:type="simple" xlink:show="embed" xlink:actuate="onLoad"/><svg:title/><svg:desc/></draw:frame></text:span></text:p>
      <text:p text:style-name="P84"/>
      <text:p text:style-name="P85">UWAGA ! W przypadku pozytywnego rozpatrzenia wniosku i otrzymania środków, środki muszą zostać przekazane realizatorowi działań ze wskazanego wyżej konta.<text:s/></text:p>
      <text:p text:style-name="P86"/>
      <text:p text:style-name="P87"/>
      <text:p text:style-name="P88"/>
      <text:p text:style-name="P89"><text:span text:style-name="T90">B.</text:span><text:span text:style-name="T91"><text:s/></text:span><text:span text:style-name="T92">CAŁKOWITA WARTOŚĆ PLANOWANYCH DZIAŁAŃ KSZTAŁCENIA USTAWICZNEGO:</text:span></text:p>
      <text:p text:style-name="P93">Całkowita wysokość wydatków, które będą poniesione na działania związane z<text:s/>kształceniem ustawicznym :</text:p>
      <text:p text:style-name="P94"/>
      <text:h text:style-name="P95" text:outline-level="4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ałkowita wysokość wydatków na wszystkie działania,</text:p>
            <text:p text:style-name="P103">o których mowa w art. 69a ust. 2 pkt 1 ustawy o promocji zatrudnienia i instytucjach rynku pracy</text:p>
          </table:table-cell>
          <table:table-cell table:style-name="TableCell104">
            <text:p text:style-name="P105"/>
            <text:p text:style-name="P106">Wnioskowana wysokość</text:p>
            <text:p text:style-name="P107">środków z KFS</text:p>
          </table:table-cell>
          <table:table-cell table:style-name="TableCell108">
            <text:p text:style-name="P109"/>
            <text:p text:style-name="P110">Wysokość wkładu własnego wnoszonego przez pracodawcę</text:p>
          </table:table-cell>
        </table:table-row>
        <table:table-row table:style-name="TableRow111">
          <table:table-cell table:style-name="TableCell112">
            <text:h text:style-name="P113" text:outline-level="4"/>
            <text:h text:style-name="P114" text:outline-level="4"/>
            <text:h text:style-name="P115" text:outline-level="4"/>
            <text:h text:style-name="P116" text:outline-level="4"/>
            <text:h text:style-name="P117" text:outline-level="4"/>
            <text:h text:style-name="P118" text:outline-level="4"/>
            <text:h text:style-name="P119" text:outline-level="4"/>
          </table:table-cell>
          <table:table-cell table:style-name="TableCell120">
            <text:h text:style-name="P121" text:outline-level="4"/>
          </table:table-cell>
          <table:table-cell table:style-name="TableCell122">
            <text:h text:style-name="P123" text:outline-level="4"/>
          </table:table-cell>
        </table:table-row>
      </table:table>
      <text:p text:style-name="P124"/>
      <text:p text:style-name="P125"/>
      <text:p text:style-name="P126">Uwaga:</text:p>
      <text:p text:style-name="P127">Wysokość wsparcia:</text:p>
      <text:p text:style-name="P128">- 80% <text:s/>kosztów kształcenia ustawicznego sfinansuje KFS, nie więcej jednak niż do wysokości 300% przeciętnego wynagrodzenia w danym roku na jednego uczestnika; 20% kosztów pokrywa pracodawca.</text:p>
      <text:p text:style-name="P129">- 100%<text:s/>kosztów kształcenia ustawicznego sfinansuje KFS w przypadku mikroprzedsiębiorstw, nie więcej jednak niż do wysokości 300% przeciętnego wynagrodzenia w danym roku na jednego uczestnika.<text:s/></text:p>
      <text:p text:style-name="P130">Mikroprzedsiębiorca to przedsiębiorca, który zatrudnia mniej niż 10 pracowników, a jego roczny obrót lub całkowity bilans roczny nie przekracza 2 mln euro, zgodnie z załącznikiem nr I do rozporządzenia Komisji (we) NR 800/2008 z dnia 6 sierpnia 2008r. uznającego niektóre rodzaje pomocy ze zgodne ze wspólnym rynkiem w zastosowaniu art.87 i 88 Traktatu (ogólne rozporządzenie w sprawie wyłączeń blokowych) (Dz.Urz.UE L214 z 09.08.2008 ).</text:p>
      <text:p text:style-name="P131">Mikroprzedsiębiorcy otrzymują 100% finansowania.</text:p>
      <text:p text:style-name="P132">WKŁAD WŁASNY:</text:p>
      <text:p text:style-name="P133">Kwota wkładu własnego wynosi 20% całkowitej wartości w przypadku małych, średnich i dużych przedsiębiorstw lub pracodawcy niebędącego przedsiębiorcą. <text:s text:c="25"/></text:p>
      <text:p text:style-name="P134"><text:span text:style-name="T135">Przy wyliczaniu wkładu własnego</text:span><text:span text:style-name="T136"><text:s/>pracodawcy<text:s/></text:span><text:span text:style-name="T137">nie należy uwzględniać innych kosztów</text:span><text:span text:style-name="T138">, które pracodawca ponosi w związku z udziałem pracowników w kształceniu ustawicznym, np.<text:s/></text:span></text:p>
      <text:list text:style-name="LFO3">
        <text:list-item text:start-value="1">
          <text:p text:style-name="P139">wynagrodzenia za godziny nieobecności w pracy w związku z uczestnictwem w zajęciach,</text:p>
        </text:list-item>
        <text:list-item>
          <text:p text:style-name="P140">kosztów delegacji w przypadku konieczności dojazdu do miejscowości innej niż miejsce pracy.</text:p>
        </text:list-item>
        <text:list-item>
          <text:p text:style-name="P141"><text:span text:style-name="T142">koszty udostępnienia przez pracodawcę organizatorowi kształcenia sali, pomieszczeń, sprzętu itp.</text:span></text:p>
        </text:list-item>
        <text:list-item>
          <text:p text:style-name="P143"><text:span text:style-name="T144">ewentualny podatek VAT od realizowanego kształcenia ustawicznego. W przypadku dofinansowania w wysokości co najmniej 70% kosztów kształcenia, usługi takie są zwolnione z podatku VAT.</text:span></text:p>
        </text:list-item>
      </text:list>
      <text:p text:style-name="P145"><text:span text:style-name="T146">Wkład własny<text:s/></text:span><text:span text:style-name="T147">nie może też pochodzić<text:s/></text:span><text:span text:style-name="T148">ze środków pracownika.</text:span></text:p>
      <text:p text:style-name="P149"/>
      <text:p text:style-name="P150"><text:span text:style-name="T151">Środki Krajowego Funduszu Szkoleniowego są środkami publicznymi w rozumieniu ustawy o finansach publicznych. Zgodnie z ustawą o podatku od towarów i usług oraz rozporządzeniem Ministra Finansów w sprawie zwolnień od podatku od towarów i<text:s/></text:span><text:span text:style-name="T152">usług oraz warunków stosowania tych zwolnień, zwalnia się od podatku usługi kształcenia zawodowego lub przekwalifikowania zawodowego finansowane w co najmniej 70 % ze środków publicznych.<text:s/></text:span></text:p>
      <text:p text:style-name="P153"/>
      <text:p text:style-name="P154">C. WSKAZANIE DZIAŁAŃ OBEJMUJĄCYCH KSZTAŁACENIE<text:s/>USTAWICZNE PRACOWNIKÓW I PRACODAWCÓW ORAZ TERMIN ICH REALIZACJI</text:p>
      <text:p text:style-name="P155">Termin realizacji: od………………………………do……………………………………………………</text:p>
      <text:p text:style-name="P156"/>
      <text:p text:style-name="P157">Uwaga:<text:s/></text:p>
      <text:p text:style-name="P158"><text:span text:style-name="T159">Umowa o finansowanie działań wskazanych we wniosku, może zostać zawarta tylko na działania, które jeszcze się nie rozpoczęły</text:span><text:span text:style-name="T160">.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 table:number-rows-spanned="2">
            <text:p text:style-name="P169">Wyszczególnienie</text:p>
          </table:table-cell>
          <table:covered-table-cell/>
          <table:table-cell table:style-name="TableCell170" table:number-rows-spanned="2">
            <text:p text:style-name="P171">Liczba pracodawców</text:p>
          </table:table-cell>
          <table:table-cell table:style-name="TableCell172" table:number-columns-spanned="2">
            <text:p text:style-name="P173">Liczba pracowników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razem</text:p>
          </table:table-cell>
          <table:table-cell table:style-name="TableCell179">
            <text:p text:style-name="P180">kobiety</text:p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>Objęci wsparciem ogółem , w tym:</text:p>
            <text:p text:style-name="P185"/>
          </table:table-cell>
          <table:covered-table-cell/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5">
            <text:p text:style-name="P195">Według rodzajów wsparcia</text:p>
          </table:table-cell>
          <table:table-cell table:style-name="TableCell196">
            <text:p text:style-name="P197">Kursy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Studia podyplomow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gzaminy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Badania lekarskie i/lub psychologiczn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Ubezpieczenie NNW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Według grup wiekowych</text:p>
          </table:table-cell>
          <table:table-cell table:style-name="TableCell247">
            <text:p text:style-name="P248">15-24 lat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5-34 lat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5-44 la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45 lat i więcej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><text:bookmark-start text:name="_Hlk155169879"/>Według grup priorytetowych</text:p>
          </table:table-cell>
          <table:table-cell table:style-name="TableCell288">
            <text:p text:style-name="P289"><text:span text:style-name="T290">A priorytet -</text:span><text:span text:style-name="T291"><text:s/>Wsparcie kształcenia ustawicznego pracowników Centrów Integracji Społecznej, Klubów Integracji Społecznej,<text:s/></text:span><text:span text:style-name="T292">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PiPS</text:span><text:bookmark-start text:name="_Hlk123628430"/><text:span text:style-name="T293"><text:s text:c="42"/></text:span><text:bookmark-end text:name="_Hlk123628430"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B priorytet -<text:s/></text:span><text:bookmark-start text:name="_Hlk131156764"/><text:span text:style-name="T305">Wsparcie kształcenia ustawicznego osób z orzeczonym stopniem niepełnosprawności</text:span><text:bookmark-end text:name="_Hlk131156764"/><text:span text:style-name="T306">. <text:s/>–</text:span><text:span text:style-name="T307"><text:s/>wskazany</text:span><text:span text:style-name="T308"><text:s/></text:span><text:span text:style-name="T309">załącznik nr 9 do wniosku KF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C priorytet</text:span><text:span text:style-name="T321">-<text:s/></text:span><text:bookmark-start text:name="_Hlk131156853"/><text:span text:style-name="T322">Wsparcie<text:s/></text:span><text:span text:style-name="T323">kształcenia ustawicznego osób, które mogą udokumentować wykonywanie przez co najmniej 15 lat prac w szczególnych warunkach lub o szczególnym charakterze, a którym nie przysługuje prawo do emerytury pomostowej.<text:s/></text:span><text:bookmark-end text:name="_Hlk131156853"/><text:span text:style-name="T324">- wskazany załącznik nr 10 do wniosku KFS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D priorytet -</text:span><text:span text:style-name="T336"><text:s/></text:span><text:bookmark-start text:name="_Hlk131156809"/><text:span text:style-name="T337">Wsparcie kształcenia ustawicznego w obszarach/branżach kluczowych dla rozwoju powiatu/województwa wskazanych w dokumentach strategicznych/planach rozwoju.</text:span><text:bookmark-end text:name="_Hlk131156809"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bookmark-end text:name="_Hlk155169879"/></text:p>
      <text:p text:style-name="P345"><text:span text:style-name="T346">Priorytety <text:s/>wydatkowania środków Krajowego Funduszu Szkoleniowego w roku<text:s/></text:span><text:span text:style-name="T347">2024:</text:span></text:p>
      <text:p text:style-name="P34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">Wsparcie kształcenia ustawicznego pracowników Centrów Integracji Społecznej, Klubów Integracji Społecznej, Warsztatów Terapii Zajęciowej, Zakładów Aktywności Zawodowej, członków lub pracowników spółdzielni socjalnych oraz pracowników<text:s/>zatrudnionych w podmiotach posiadających status przedsiębiorstwa społecznego wskazanych na liście/rejestrze przedsiębiorstw społecznych prowadzonym przez MRPiPS.; <text:s text:c="51"/></text:p>
                    </text:list-item>
                    <text:list-item>
                      <text:p text:style-name="P350">Wsparcie kształcenia<text:s/>ustawicznego osób z orzeczonym stopniem niepełnosprawności.</text:p>
                    </text:list-item>
                    <text:list-item>
                      <text:p text:style-name="P351">Wsparcie kształcenia ustawicznego osób, które mogą udokumentować wykonywanie przez co najmniej 15 lat prac w szczególnych warunkach lub o szczególnym charakterze, a którym nie przysługuje prawo do emerytury pomostowej.</text:p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3">Wsparcie kształcenia ustawicznego w obszarach/branżach kluczowych dla rozwoju powiatu/województwa wskazanych w dokumentach strategicznych/planach rozwoju.</text:p>
                    </text:list-item>
                  </text:list>
                </text:list-item>
              </text:list>
            </text:list-item>
          </text:list>
        </text:list-item>
      </text:list>
      <text:p text:style-name="P354"/>
      <text:p text:style-name="P355"><text:span text:style-name="T356">D.</text:span><text:span text:style-name="T357"><text:s/></text:span><text:span text:style-name="T358">UZASADNIENIE WNIOSKU</text:span></text:p>
      <text:p text:style-name="P359"/>
      <text:p text:style-name="P360"><text:span text:style-name="T361">1. Uzasadnienie potrzeby odbycia kształcenia ustawicznego, przy uwzględnieniu obecnych lub przyszłych potrzeb pracodawcy oraz</text:span><text:span text:style-name="T362"><text:s/>obowiązujących priorytetów wydatkowania środków KFS</text:span><text:span text:style-name="T363">.</text:span></text:p>
      <text:p text:style-name="P364">Z uzasadnienia powinno wynikać, czy ukończenie wnioskowanego kształcenia:</text:p>
      <text:list text:style-name="LFO6" text:continue-numbering="true">
        <text:list-item>
          <text:p text:style-name="P365">zwiększy kwalifikacje/umiejętności pracodawcy/pracownika;</text:p>
        </text:list-item>
        <text:list-item>
          <text:p text:style-name="P366">wzmocni potencjał i konkurencyjność oraz rozwój przedsiębiorstwa/instytucji(na czym to będzie polegało?);</text:p>
        </text:list-item>
        <text:list-item>
          <text:p text:style-name="P367">przyczyni się do utrzymania zatrudnienia/awansowania/rozwoju zawodowego przez osoby objęte kształceniem;</text:p>
        </text:list-item>
      </text:list>
      <text:p text:style-name="P36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0">………………………………………………………………………………………………….………</text:p>
      <text:p text:style-name="P371">………………………………………………………………………………………………………….</text:p>
      <text:p text:style-name="P37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3">2. Informacje odnośnie realizatora kształcenia ustawicznego oraz usługi.</text:p>
      <text:p text:style-name="P374">a/ Nazwa i siedziba realizatora usługi kształcenia ustawicznego:</text:p>
      <text:p text:style-name="P37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7"><text:span text:style-name="T378">b/ Posiadane przez realizatora usługi certyfikaty jakości oferowanych usług<text:s/></text:span><text:span text:style-name="T379">(do wniosku należy dołączyć kserokopię certyfikatów jakości usług posiadanych przez realizatora kształcenia ustawicznego)</text:span></text:p>
      <text:p text:style-name="P3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81">c/ Proszę wskazać właściwy dokument, na podstawie którego wybrana instytucja szkoleniowa prowadzi pozaszkolne formy kształcenia ustawicznego:</text:p>
      <text:p text:style-name="P382">(w przypadku kursów- <text:s/>do wniosku należy dołączyć kserokopię dokumentu na podstawie, którego realizator kształcenia prowadzi pozaszkolne formy kształcenia ustawicznego, jeżeli informacja ta nie jest dostępna w publicznych rejestrach elektronicznych, tj. kiedy prowadzenie usług kształcenia ustawicznego nie wynika z PKD wskazanej instytucji)</text:p>
      <text:p text:style-name="P383">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4">d/ Nazwa i liczba godzin kształcenia ustawicznego</text:p>
      <text:p text:style-name="P3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6">e/ Cena usługi kształcenia ustawicznego oraz porównanie z ceną podobnych usług oferowanych na rynku, o ile są dostępne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Informacja o ofercie</text:p>
          </table:table-cell>
          <table:table-cell table:style-name="TableCell396">
            <text:p text:style-name="P397">Wybrana instytucja szkoleniowa</text:p>
          </table:table-cell>
          <table:table-cell table:style-name="TableCell398">
            <text:p text:style-name="P399">Oferta porównywalna nr 1</text:p>
          </table:table-cell>
          <table:table-cell table:style-name="TableCell400">
            <text:p text:style-name="P401">Oferta<text:s/>porównywalna nr 2</text:p>
          </table:table-cell>
        </table:table-row>
        <table:table-row table:style-name="TableRow402">
          <table:table-cell table:style-name="TableCell403">
            <text:p text:style-name="P404">Nazwa i adres siedziby instytucji szkoleniowej<text:s/></text:p>
            <text:p text:style-name="P405">lub uczelni wyższej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Liczba godzin kształceni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Cena oferty edukacyjnej za 1 osobę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f/ Uzasadnienie wyboru realizatora usługi kształcenia ustawicznego finansowanej ze<text:s/>środków KFS</text:p>
      <text:p text:style-name="P4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3"/>
      <text:p text:style-name="P434"><text:span text:style-name="T435">3.Informacje o planach dotyczących dalszego zatrudnienia osób, które będą objęte kształceniem ustawicznym finansowanym ze środków KFS</text:span><text:span text:style-name="T436"><text:s/></text:span><text:span text:style-name="T437">(w przypadku wniosku dotyczącego kształcenia ustawicznego samego pracodawcy proszę o informację na temat planów co do działania firmy w przyszłości)</text:span></text:p>
      <text:list text:style-name="LFO7" text:continue-numbering="true">
        <text:list-item>
          <text:p text:style-name="P438">TAK…………………………………………………………………………………………….</text:p>
        </text:list-item>
      </text:list>
      <text:p text:style-name="P439">………………………………………………………………………………………………….</text:p>
      <text:p text:style-name="P440">………………………………………………………………………………………………….</text:p>
      <text:list text:style-name="LFO7" text:continue-numbering="true">
        <text:list-item>
          <text:p text:style-name="P441">NIE……………………………………………………………………………………………..</text:p>
        </text:list-item>
      </text:list>
      <text:p text:style-name="P442">…………………………………………………………………………………………………</text:p>
      <text:p text:style-name="P443"/>
      <text:p text:style-name="P444"/>
      <text:p text:style-name="P445">E. OŚWIADCZENIE WNIOSKODAWCY</text:p>
      <text:list text:style-name="LFO8" text:continue-numbering="true">
        <text:list-item>
          <text:p text:style-name="P446">Spełniam warunki określone w rozporządzeniu Ministra Pracy i<text:s/>Polityki Społecznej z 14 maja 2014r. w sprawie przyznawania środków z Krajowego Funduszu Szkoleniowego (t.j. Dz.U. z 2018r., poz 117);</text:p>
        </text:list-item>
        <text:list-item>
          <text:p text:style-name="P447"><text:span text:style-name="T448">Zapoznałem (łam) się z treścią art. 69 a i 69 b Ustawy z dnia 20 kwietnia 2004 roku o promocji zatrudnienia i instytucjach rynku pracy (t.j Dz. U. z <text:s/>2024r. poz.475 t.j.</text:span><text:span text:style-name="T449">z późn zm.</text:span><text:span text:style-name="T450">)</text:span><text:span text:style-name="T451"><text:s/>oraz rozporządzeniem Ministra Pracy i Polityki Społecznej z dnia 14 maja 2014 r. w sprawie przyznawania środków z Krajowego Funduszu Szkoleniowego (t.j. Dz. U. z 2018 r. poz.117);</text:span></text:p>
        </text:list-item>
        <text:list-item>
          <text:p text:style-name="P452"><text:span text:style-name="T453">Oświadczam, że wypełniłem/am obowiązki informacyjne przewidziane w art.13 lub 14 RODO wobec osób fizycznych, od których dane osobowe bezpośrednio lub pośrednio pozyskałem/am w celu ubiegania się o przyznanie środków z Krajowego Funduszu Szkoleniowego.<text:s/></text:span></text:p>
        </text:list-item>
      </text:list>
      <text:p text:style-name="P454"/>
      <text:p text:style-name="P455"/>
      <text:p text:style-name="P456">Wniosek złożony na zasadach:<text:s/></text:p>
      <text:p text:style-name="P457"/>
      <text:p text:style-name="P458">(Beneficjent pomocy – należy przez to rozumieć podmiot prowadzący działalność gospodarczą, w tym podmiot prowadzący działalność w zakresie rolnictwa lub rybołówstwa, bez względu na formę organizacyjno-prawną oraz sposób finansowania)<text:s/></text:p>
      <text:p text:style-name="P459"/>
      <text:p text:style-name="P460">UWAGA Zgodnie z przepisami Unii Europejskiej działalnością gospodarczą jest wszelka działalność <text:s/>polegająca na odpłatnym oferowaniu towarów i usług na danym rynku niezależnie od statusu prawnego firmy czy źródeł jej finansowania (prywatne czy publiczne) oraz bez względu na fakt, czy dany podmiot nastawiony <text:s/>jest na zysk czy działający na zasadzie non profit (nienastawiony na zysk).Przepisy prawa UE mają zastosowanie również do podmiotów sektora publicznego prowadzących działalność gospodarczą.<text:s/></text:p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Właściwe<text:s/>zaznaczyć<text:s/></text:p>
            <text:p text:style-name="P473">X</text:p>
          </table:table-cell>
        </table:table-row>
        <table:table-row table:style-name="TableRow474">
          <table:table-cell table:style-name="TableCell475">
            <text:list text:style-name="LFO9" text:continue-numbering="true">
              <text:list-item>
                <text:p text:style-name="P476"><text:span text:style-name="T477">Pomocy de minimis spełniającej warunki rozporządzenia Komisji (UE) nr 2023/2831 z dnia 13 grudnia 2023 r. (Dz. U. UE L.2023.2831 z dnia 2023.12.15). w sprawie stosowania art. 107 i 108 Traktatu o funkcjonowaniu Unii Europejskiej do pomocy<text:s/></text:span><text:span text:style-name="T478">de minimis.</text:span></text:p>
              </text:list-item>
            </text:list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9" text:continue-numbering="true">
              <text:list-item>
                <text:p text:style-name="P484"><text:span text:style-name="T485">Pomocy de minimis spełniającej warunki rozporządzenia Komisji (UE) nr 1408/2013 z dnia 18 grudnia 2013 r. (Dz. Urz. UE L 352 z 24.12.2013 r., str. 9) w sprawie stosowania art. 107 i 108 Traktatu o funkcjonowaniu Unii Europejskiej do<text:s/></text:span><text:span text:style-name="T486">pomocy<text:s/></text:span><text:span text:style-name="T487">de minimis<text:s/></text:span><text:span text:style-name="T488">w sektorze rolnym</text:span><text:span text:style-name="T489">.</text:span></text:p>
              </text:list-item>
            </text:list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9" text:continue-numbering="true">
              <text:list-item>
                <text:p text:style-name="P495">Pomoc de minimis spełniające warunki rozporządzenia komisji (WE) NR 717/2014 z dnia 27 czerwca 2014 r. w sprawie stosowania art. 87 i 88 Traktatu o funkcjonowaniu Unii Europejskiej do pomocty de minimis w sektorze rybołówstwa i akwakultury * Dz. URz. UE L 190 z dnia 28.06.2014 r., str. 45, ze zm.).</text:p>
              </text:list-item>
            </text:list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9" text:continue-numbering="true">
              <text:list-item>
                <text:p text:style-name="P500">Wsparcia dla jednostek nie będących beneficjentem pomocy publicznej</text:p>
              </text:list-item>
            </text:list>
            <text:p text:style-name="P501"/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>Świadomy odpowiedzialności karnej za złożenie fałszywego oświadczenia na podstawie art.<text:s/>233<text:s/><text:line-break/>§1 k.k. oświadczam, że dane zawarte w niniejszym wniosku są zgodne z prawdą, co potwierdzam własnoręcznym podpisem.</text:p>
      <text:p text:style-name="P511"/>
      <text:p text:style-name="P512"/>
      <text:p text:style-name="P513"/>
      <text:p text:style-name="P514"><text:s/>…………………………………. <text:s text:c="48"/>………………................................</text:p>
      <text:p text:style-name="P515"><text:s text:c="32"/>data <text:s text:c="108"/>(podpis i pieczątka osoby uprawnionej<text:s/></text:p>
      <text:p text:style-name="P516"><text:s text:c="22"/>do reprezentacji i składania oświadczeń, <text:s text:c="14"/></text:p>
      <text:p text:style-name="P517"><text:s text:c="22"/>zgodnie z dokumentem rejestrowym) <text:s text:c="2"/></text:p>
      <text:p text:style-name="P518"><text:s text:c="2"/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Do wniosku pracodawca dołącza:</text:p>
      <text:p text:style-name="P530"><text:span text:style-name="T531"><text:s text:c="2"/></text:span><text:span text:style-name="T532"><text:s text:c="4"/></text:span><text:span text:style-name="T533">1</text:span><text:span text:style-name="T534">. <text:s/>Wykaz osób objętych kształceniem ustawicznym (</text:span><text:span text:style-name="T535">załącznik nr 1</text:span><text:span text:style-name="T536">)</text:span></text:p>
      <text:p text:style-name="P537"><text:span text:style-name="T538"><text:s text:c="6"/>2.</text:span><text:span text:style-name="T539"><text:s text:c="2"/>Program<text:s/></text:span><text:span text:style-name="T540">kształcenia ustawicznego lub zakres egzaminu (</text:span><text:span text:style-name="T541">załącznik nr 2</text:span><text:span text:style-name="T542">)</text:span></text:p>
      <text:p text:style-name="P543">Uwaga: W przypadku, jeżeli wniosek obejmuje realizację więcej niż jednej formy wsparcia, załącznik<text:s/><text:line-break/>nr 2 należy złożyć dla każdego kierunku kształcenia oddzielnie.</text:p>
      <text:p text:style-name="P544"><text:span text:style-name="T545"><text:s text:c="6"/></text:span><text:span text:style-name="T546">3.</text:span><text:span text:style-name="T547"><text:s/>Wzór dokumentu potwierdzającego kompetencje nabyte przez uczestników, wystawionego przez realizatora usługi kształcenia ustawicznego, o ile nie wynika on z przepisów powszechnie obowiązujących<text:s/></text:span><text:span text:style-name="T548">(załącznik nr 3)</text:span><text:span text:style-name="T549">;</text:span></text:p>
      <text:p text:style-name="P550"><text:span text:style-name="T551"><text:s text:c="6"/></text:span><text:span text:style-name="T552">4</text:span><text:span text:style-name="T553">. Kopia dokumentu potwierdzającego oznaczenie formy prawnej prowadzonej działalności – w przypadku braku wpisu do Krajowego Rejestru Sądowego lub Centralnej Ewidencji i Informacji o Działalności Gospodarczej<text:s/></text:span><text:span text:style-name="T554">(załącznik nr 4)</text:span><text:span text:style-name="T555">;<text:s/></text:span></text:p>
      <text:p text:style-name="P556"><text:span text:style-name="T557"><text:s text:c="5"/>5</text:span><text:span text:style-name="T558">. <text:s/>zaświadczenia lub oświadczenie o pomocy<text:s/></text:span><text:span text:style-name="T559">de minimis</text:span><text:span text:style-name="T560">, w zakresie, o którym mowa w art. 37 ust. 1 pkt 1 i ust. 2 pkt 1 ustawy z dnia 30 kwietnia 2004 r.<text:s/></text:span><text:span text:style-name="T561">o postępowaniu w sprawach dotyczących pomocy publicznej</text:span><text:span text:style-name="T562"><text:s/>(t.j Dz. U. z 2023 r. poz. 702 z poźn. zm.) obejmujące<text:s/></text:span><text:span text:style-name="T563">(załącznik nr 5)</text:span></text:p>
      <text:p text:style-name="P564"><text:span text:style-name="T565">6.</text:span><text:span text:style-name="T566"><text:s/>informacje określone w przepisach wydanych na podstawie art. 37 ust. 2a ustawy z dnia 30 kwietnia <text:s/>2004r.<text:s/></text:span><text:span text:style-name="T567">o postępowaniu w sprawach dotyczących pomocy publicznej<text:s/></text:span><text:span text:style-name="T568">obejmujące<text:s/></text:span><text:span text:style-name="T569">(załącznik nr 6).</text:span></text:p>
      <text:p text:style-name="P570"><text:span text:style-name="T571"><text:s text:c="5"/>7.</text:span><text:span text:style-name="T572"><text:s/></text:span><text:span text:style-name="T573">Oświadczenie dla osób wskazanych <text:s/>we wniosku do kontaktu w PUP innej niż pracodawca-</text:span><text:span text:style-name="T574"><text:s/></text:span><text:span text:style-name="T575"><text:line-break/></text:span><text:span text:style-name="T576">(załącznik nr 7)</text:span></text:p>
      <text:p text:style-name="P577"><text:span text:style-name="T578"><text:s text:c="3"/>8</text:span><text:span text:style-name="T579">.<text:s/></text:span><text:span text:style-name="T580">Oświadczenia pracowników o wyrażeniu zgody na przetwarzanie danych osobowych -</text:span><text:span text:style-name="T581"><text:s/>(załącznik nr 8)</text:span></text:p>
      <text:p text:style-name="P582"><text:span text:style-name="T583"><text:s text:c="2"/></text:span><text:span text:style-name="T584">9</text:span><text:span text:style-name="T585">.</text:span><text:span text:style-name="T586"><text:s/>Oświadczenie Wnioskodawcy do priorytetu B<text:s/></text:span><text:span text:style-name="T587">– (załącznik nr 9)</text:span></text:p>
      <text:p text:style-name="P588"><text:span text:style-name="T589"><text:s text:c="2"/>10.</text:span><text:span text:style-name="T590"><text:s/>Oświadczenie Wnioskodawcy do priorytetu C</text:span><text:span text:style-name="T591">– (załącznik nr 10)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Klauzula informacyjna</text:p>
      <text:p text:style-name="P629"><text:span text:style-name="T630"><text:s/>o przetwarzaniu danych przez Powiatowy Urząd Pracy w Kętrzynie dla pracodawców, przedsiębiorców oraz innych podmiotów współpracujących<text:s/></text:span><text:span text:style-name="T631"><text:line-break/></text:span></text:p>
      <text:p text:style-name="P632">Zgodnie z art. 13 i 14 Rozporządzenia Parlamentu Europejskiego i Rady (UE)<text:s/>2016/679<text:s/><text:line-break/>z dnia 27 kwietnia 2016 r. w sprawie ochrony osób fizycznych w związku z przetwarzaniem danych osobowych i w sprawie swobodnego przepływu takich danych oraz uchylenia dyrektywy 95/46/WE (ogólne rozporządzenie o ochronie danych, Dz. Urz. UE L 119<text:s/><text:line-break/>z 04.05.2016, str. 1, ze zm.), dalej „Rozporządzenie”, informuję, że:<text:s/></text:p>
      <text:p text:style-name="P633"/>
      <text:p text:style-name="P634">1. Administratorem Pani/Pana danych osobowych jest Powiatowy Urząd Pracy w Kętrzynie<text:s/><text:line-break/>z siedzibą w Kętrzynie ul. Pocztowa 11. Z Administratorem można się skontaktować poprzez e- mail: sekretariat@ketrzyn.praca.gov.pl oraz pod numerem tel. 89 752 57 30 lub pisemnie na adres siedziby.<text:s/></text:p>
      <text:p text:style-name="P635">2. W Powiatowym Urzędzie Pracy w Kętrzynie został powołany Inspektor Ochrony Danych, z którym można się skontaktować poprzez e-mail: iod@ketrzyn.praca.gov.pl oraz pod numerem tel. 89 752 57 41 lub pisemnie na adres siedziby.<text:s/></text:p>
      <text:p text:style-name="P636">3. Pani/Pana osobowe przetwarzane będą na podstawie:</text:p>
      <text:p text:style-name="P637">1) art. 6 ust. 1 lit. b Rozporządzenia przetwarzanie jest niezbędne do realizacji oferty pracy, wykonania umowy, której jest Pan/Pani stroną lub do podjęcia działań na Pana/Pani żądanie przed zawarciem umowy,<text:s/></text:p>
      <text:p text:style-name="P638">2) art. 6 ust. 1 lit. c Rozporządzenia - przetwarzanie jest niezbędne do wypełnienia obowiązków prawnych ciążących na Administratorze wynikających w szczególności<text:s/><text:line-break/>z ustawy z dnia 20 kwietnia 2004 roku o promocji zatrudnienia i instytucjach rynku pracy, ustawy z dnia z dnia 27 sierpnia 1997 r. o rehabilitacji zawodowej i społecznej oraz zatrudnianiu osób niepełnosprawnych w szczególności:<text:s/></text:p>
      <text:p text:style-name="P639">a) prowadzenia rejestru pracodawców,</text:p>
      <text:p text:style-name="P640">b) świadczenia usług i instrumentów rynku pracy dla przedsiębiorców<text:s/><text:line-break/>i pracodawców.<text:s/></text:p>
      <text:p text:style-name="P641">4. 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:<text:s/></text:p>
      <text:p text:style-name="P642">1) podmiotom dostarczającym usługę informatyczną w zakresie oprogramowania wykorzystywanego do obsługi klientów PUP,<text:s/></text:p>
      <text:p text:style-name="P643">2) podmiotom świadczącym usługi w zakresie dostarczania korespondencji,<text:s/></text:p>
      <text:p text:style-name="P644">3) Wojewódzkiemu Urzędowi Pracy w Olsztynie,<text:s/></text:p>
      <text:p text:style-name="P645">4) bankom obsługującym wypłatę przysługujących świadczeń,</text:p>
      <text:p text:style-name="P646"><text:s/>5) członkom Powiatowej Rady Rynku Pracy w Kętrzynie.<text:s/></text:p>
      <text:p text:style-name="P647">5. Pani/Pana dane osobowe będą przechowywane przez okres obowiązywania umowy, a po jego upływie przez okres niezbędny do umożliwienia obsługi umowy oraz wypełnienia obowiązków prawnych Administratora, w tym obowiązku archiwizacji danych zgodnie z:</text:p>
      <text:p text:style-name="P648">1) Rozporządzeniem Ministra Kultury i Dziedzictwa Narodowego z dnia 20 października 2015 roku w sprawie klasyfikowania i kwalifikowania dokumentacji, przekazywania materiałów archiwalnych do archiwów państwowych i brakowania dokumentacji niearchiwalnej ,<text:s/></text:p>
      <text:p text:style-name="P649">2) Instrukcją Kancelaryjną Urzędu,<text:s/></text:p>
      <text:p text:style-name="P650">3) Instrukcją Archiwum zakładowego Urzędu.<text:s/></text:p>
      <text:p text:style-name="P651">6. W związku z przetwarzaniem przez PUP Pani/Pana danych osobowych, przysługuje Pani/Panu:<text:s/></text:p>
      <text:p text:style-name="P652">1) prawo dostępu do treści danych, na podstawie art. 15 Rozporządzenia;<text:s/></text:p>
      <text:p text:style-name="P653">2) prawo do sprostowania danych, na podstawie art. 16 Rozporządzenia;</text:p>
      <text:p text:style-name="P654"><text:s/><text:tab/>3) prawo do usunięcia danych, na podstawie art. 17 Rozporządzenia;</text:p>
      <text:p text:style-name="P655"><text:s/><text:tab/>4) prawo do ograniczenia przetwarzania danych, na podstawie art. 18 Rozporządzenia;<text:s/></text:p>
      <text:p text:style-name="P656">Realizacja przedmiotowych praw odbywa się na zasadach i z uwzględnieniem ograniczeń opisanych w art. 15- 21 Rozporządzenia.<text:s/></text:p>
      <text:p text:style-name="P657">7. W przypadku uznania, że przetwarzanie przez PUP Pani/Pana danych osobowych narusza przepisy Rozporządzenia, przysługuje Pani/Panu prawo do wniesienia skargi do Prezesa Urzędu Ochrony Danych Osobowych.<text:s/></text:p>
      <text:p text:style-name="P658">8.<text:s/>Pani/Pana dane osobowe nie są i nie będą podlegały zautomatyzowanemu podejmowaniu decyzji, w tym profilowaniu, o którym mowa w art. 22 Rozporządzenia;</text:p>
      <text:p text:style-name="P659"><text:s/>9. Podanie przez Panią/Pana danych osobowych jest dobrowolne. Odmowa podania danych osobowych<text:s/>uniemożliwi udzielenie wsparcia z Powiatowego Urzędu Pracy w Kętrzynie.</text:p>
      <text:p text:style-name="P660"/>
      <text:p text:style-name="P661"><text:s text:c="182"/>Zapoznałem /am się<text:s/></text:p>
      <text:p text:style-name="P662"/>
      <text:p text:style-name="P663">…………..…………………….</text:p>
      <text:p text:style-name="P664"><text:s text:c="197"/>Podpis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Znak" style:display-name="Znak" style:family="paragraph" style:parent-style-name="Normalny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in" fo:line-height="100%" fo:margin-left="0.1965in">
        <style:tab-stops/>
      </style:paragraph-properties>
      <style:text-properties style:font-name="Arial" style:font-name-asian="Times New Roman" style:letter-kerning="false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style:letter-kerning="false" style:font-size-complex="13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false" style:font-size-complex="13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USTust.np.kodeksu" style:display-name="UST(§) – ust. (§ np. kodeksu)" style:family="paragraph" style:parent-style-name="Normalny">
      <style:paragraph-properties style:text-autospace="none" fo:text-align="justify" fo:margin-bottom="0in" fo:line-height="150%" fo:text-indent="0.3541in"/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false"/>
    </style:style>
    <style:style style:name="USTust.np.kodeksuZnak" style:display-name="UST(§) – ust. (§ np. kodeksu) Znak" style:family="text"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w2_zm_art" style:display-name="w2_zm_art" style:family="paragraph" style:default-outline-level="4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letter-kerning="false" fo:font-size="12pt" style:font-size-asian="12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ahoma"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bullet text:level="4" text:style-name="WW_CharLFO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07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7.5in"/>
    </style:style>
    <style:style style:name="Table2" style:family="table">
      <style:table-properties style:width="7.5in" fo:margin-left="-0.55in" table:align="left"/>
    </style:style>
    <style:style style:name="TableRow4" style:family="table-row">
      <style:table-row-properties style:min-row-height="0.3125in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fo:color="#008000"/>
    </style:style>
    <style:style style:name="TableRow8" style:family="table-row">
      <style:table-row-properties style:min-row-height="0.3125in" fo:keep-together="always"/>
    </style:style>
    <style:style style:name="P9" style:parent-style-name="Normalny" style:family="paragraph">
      <style:paragraph-properties fo:text-align="center"/>
    </style:style>
    <style:style style:name="TableRow10" style:family="table-row">
      <style:table-row-properties style:min-row-height="0.3125in" fo:keep-together="always"/>
    </style:style>
    <style:style style:name="P11" style:parent-style-name="Normalny" style:family="paragraph">
      <style:paragraph-properties fo:text-align="center"/>
    </style:style>
    <style:style style:name="P12" style:parent-style-name="Nagłówek" style:family="paragraph">
      <style:paragraph-properties>
        <style:tab-stops>
          <style:tab-stop style:type="left" style:position="1.6666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 table:number-rows-spanned="3">
              <text:p text:style-name="P6"><text:span text:style-name="T7"><draw:frame draw:style-name="a0" draw:name="Obraz 2" text:anchor-type="as-char" svg:x="0in" svg:y="0in" svg:width="2.55in" svg:height="1.0916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  <table:table-row table:style-name="TableRow8">
            <table:covered-table-cell>
              <text:p text:style-name="P9"/>
            </table:covered-table-cell>
          </table:table-row>
          <table:table-row table:style-name="TableRow10">
            <table:covered-table-cell>
              <text:p text:style-name="P11"/>
            </table:covered-table-cell>
          </table:table-row>
        </table:table>
        <text:p text:style-name="P12"><text:tab/></text:p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Wołowiec</meta:initial-creator>
    <dc:creator>Barbara Wojnowska</dc:creator>
    <meta:creation-date>2024-01-31T12:05:00Z</meta:creation-date>
    <dc:date>2024-06-28T08:21:00Z</dc:date>
    <meta:template xlink:href="Normal" xlink:type="simple"/>
    <meta:editing-cycles>17</meta:editing-cycles>
    <meta:editing-duration>PT1920S</meta:editing-duration>
    <meta:document-statistic meta:page-count="1" meta:paragraph-count="40" meta:word-count="2908" meta:character-count="20317" meta:row-count="145" meta:non-whitespace-character-count="17449"/>
  </office:meta>
</office:document-meta>
</file>