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margin-bottom="0in"/>
      <style:text-properties style:font-name="Arial" style:font-name-complex="Arial"/>
    </style:style>
    <style:style style:name="P4" style:parent-style-name="Normalny" style:family="paragraph">
      <style:paragraph-properties fo:margin-bottom="0in"/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margin-bottom="0in"/>
      <style:text-properties style:font-name="Arial" style:font-name-complex="Arial"/>
    </style:style>
    <style:style style:name="P7" style:parent-style-name="Normalny" style:family="paragraph">
      <style:paragraph-properties fo:margin-bottom="0in"/>
      <style:text-properties style:font-name="Arial" style:font-name-complex="Arial"/>
    </style:style>
    <style:style style:name="P8" style:parent-style-name="Normalny" style:family="paragraph">
      <style:paragraph-properties fo:margin-bottom="0in"/>
      <style:text-properties style:font-name="Arial" style:font-name-complex="Arial"/>
    </style:style>
    <style:style style:name="P9" style:parent-style-name="Normalny" style:family="paragraph">
      <style:paragraph-properties fo:margin-bottom="0in"/>
      <style:text-properties style:font-name="Arial" style:font-name-complex="Arial"/>
    </style:style>
    <style:style style:name="P10" style:parent-style-name="Normalny" style:family="paragraph">
      <style:paragraph-properties fo:margin-bottom="0in"/>
      <style:text-properties style:font-name="Arial" style:font-name-complex="Arial"/>
    </style:style>
    <style:style style:name="P11" style:parent-style-name="Normalny" style:family="paragraph">
      <style:paragraph-properties fo:margin-bottom="0in"/>
      <style:text-properties style:font-name="Arial" style:font-name-complex="Arial"/>
    </style:style>
    <style:style style:name="P12" style:parent-style-name="Normalny" style:family="paragraph">
      <style:paragraph-properties fo:margin-bottom="0in"/>
      <style:text-properties style:font-name="Arial" style:font-name-complex="Arial"/>
    </style:style>
    <style:style style:name="P1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agłówek3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margin-bottom="0in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paragraph-properties fo:margin-bottom="0in"/>
      <style:text-properties style:font-name="Arial" style:font-name-complex="Arial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margin-bottom="0.1111in" fo:line-height="103%"/>
      <style:text-properties fo:font-size="9pt" style:font-size-asian="9pt" style:font-size-complex="9pt"/>
    </style:style>
    <style:style style:name="P57" style:parent-style-name="Normalny" style:family="paragraph">
      <style:paragraph-properties fo:margin-bottom="0.1111in" fo:line-height="103%"/>
      <style:text-properties fo:font-size="9pt" style:font-size-asian="9pt" style:font-size-complex="9pt"/>
    </style:style>
    <style:style style:name="P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P64" style:parent-style-name="Normalny" style:family="paragraph">
      <style:paragraph-properties fo:margin-bottom="0in"/>
      <style:text-properties style:font-name="Arial" style:font-name-complex="Arial"/>
    </style:style>
    <style:style style:name="P65" style:parent-style-name="Normalny" style:family="paragraph">
      <style:paragraph-properties fo:margin-bottom="0in"/>
      <style:text-properties style:font-name="Arial" style:font-name-complex="Arial"/>
    </style:style>
    <style:style style:name="P66" style:parent-style-name="Normalny" style:family="paragraph">
      <style:paragraph-properties fo:margin-bottom="0in"/>
      <style:text-properties style:font-name="Arial" style:font-name-complex="Arial"/>
    </style:style>
    <style:style style:name="P67" style:parent-style-name="Normalny" style:family="paragraph">
      <style:paragraph-properties fo:margin-bottom="0in"/>
      <style:text-properties style:font-name="Arial" style:font-name-complex="Arial"/>
    </style:style>
    <style:style style:name="P68" style:parent-style-name="Normalny" style:family="paragraph">
      <style:paragraph-properties fo:margin-bottom="0in"/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1" style:parent-style-name="Nagłówek2" style:family="paragraph">
      <style:paragraph-properties fo:widows="0" fo:orphans="0" fo:text-align="center" fo:margin-bottom="0in"/>
      <style:text-properties style:font-name="Arial" style:font-name-complex="Arial" fo:font-style="normal" style:font-style-asian="normal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 fo:margin-bottom="0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weight-complex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7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78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79" style:parent-style-name="Normalny" style:family="paragraph">
      <style:paragraph-properties style:text-autospace="none" fo:margin-left="3.9375in" fo:text-indent="-3.9375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color="#000000" style:text-position="super 63.6%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85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86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87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3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4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5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6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/>
    </style:style>
    <style:style style:name="P98" style:parent-style-name="Normalny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99" style:parent-style-name="Normalny" style:family="paragraph">
      <style:paragraph-properties fo:margin-bottom="0in"/>
      <style:text-properties style:font-name="Arial" style:font-name-complex="Aria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05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06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" style:family="paragraph">
      <style:text-properties style:font-name="Arial" style:font-name-complex="Arial"/>
    </style:style>
    <style:style style:name="P111" style:parent-style-name="Normalny" style:family="paragraph"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">
      <style:graphic-properties/>
    </style:style>
  </office:automatic-styles>
  <office:body>
    <office:text text:use-soft-page-breaks="true">
      <text:p text:style-name="P1"><text:s text:c="68"/>Załącznik nr 1 do Regulaminu organizacji szkoleń</text:p>
      <text:p text:style-name="P2"><text:s/>Dnia…………………………….</text:p>
      <text:p text:style-name="P3">……………………………………. <text:s text:c="18"/>Nr sprawy w PUP…………………………………..</text:p>
      <text:p text:style-name="P4"><text:s text:c="10"/>(imię i nazwisko)</text:p>
      <text:p text:style-name="P5">…………………………………….</text:p>
      <text:p text:style-name="P6">……………………………………</text:p>
      <text:p text:style-name="P7"><text:s text:c="8"/>(adres zamieszkania)</text:p>
      <text:p text:style-name="P8">…………………………………….</text:p>
      <text:p text:style-name="P9"><text:s text:c="10"/>(telefon , e-mail )</text:p>
      <text:p text:style-name="P10"/>
      <text:p text:style-name="P11">Pesel: ……………………………</text:p>
      <text:p text:style-name="P12"><text:s text:c="18"/></text:p>
      <text:p text:style-name="P13"><text:s text:c="68"/>Powiatowy Urząd Pracy</text:p>
      <text:p text:style-name="P14"><text:s text:c="72"/>w Kętrzynie</text:p>
      <text:h text:style-name="P15" text:outline-level="3">Cz. I <text:s/>Wypełnia wnioskodawca</text:h>
      <text:p text:style-name="P16"><text:span text:style-name="T17"><text:tab/></text:span><text:span text:style-name="T18">Na podstawie art.40 ust. 3 ustawy z dnia 20 kwietnia 2004r. o promocji zatrudnienia i instytucjach rynku pracy<text:s/></text:span><text:span text:style-name="T19">(t.j. Dz. U. z 2024r. <text:s/>poz. 475 )</text:span><text:span text:style-name="T20"><text:s/>wnioskuję o skierowanie na szkolenie:</text:span></text:p>
      <text:p text:style-name="P21">……………………………………………………………………………………………………………</text:p>
      <text:p text:style-name="P22">(nazwa szkolenia)</text:p>
      <text:p text:style-name="P23">……………………………………………………………………………………………………………</text:p>
      <text:p text:style-name="P24">oraz sfinansowanie kosztów szkolenia (proszę zaznaczyć w odpowiedniej kratce):</text:p>
      <text:p text:style-name="P25">□ całkowita * /częściowa* należność przysługująca jednostce szkoleniowej za przeprowadzenie szkolenia,</text:p>
      <text:p text:style-name="P26">□ koszt przejazdu, jeżeli szkolenie odbywa się w miejscowości innej niż miejsce zameldowania stałego lub czasowego,</text:p>
      <text:p text:style-name="P27">□ koszt zakwaterowania i wyżywienia, jeżeli szkolenie odbywa się w miejscowości innej niż miejsce zameldowania stałego lub czasowego,</text:p>
      <text:p text:style-name="P28">□ koszty badań lekarskich i psychologicznych,</text:p>
      <text:p text:style-name="P29">□ koszty egzaminów oraz licencji niezbędnych do wykonania zawodu.</text:p>
      <text:p text:style-name="P30"/>
      <text:p text:style-name="P31">Oświadczenie</text:p>
      <text:p text:style-name="P32">Oświadczam, że <text:s/>w okresie ostatnich 3 lat:</text:p>
      <text:p text:style-name="P33"><text:span text:style-name="T34">1/ <text:s/></text:span><text:span text:style-name="T35">nie uczestniczyłem */am</text:span><text:span text:style-name="T36"><text:s/>w szkoleniu finansowanym ze środków Funduszu Pracy ( w tym EFS ) na podstawie skierowania z Powiatowego Urzędu Pracy<text:s/></text:span></text:p>
      <text:p text:style-name="P37"/>
      <text:p text:style-name="P38"><text:span text:style-name="T39">2/</text:span><text:span text:style-name="T40"><text:s/>uczestniczyłem* /am<text:s/></text:span><text:span text:style-name="T41">w szkoleniu ( podać nazwę szkolenia ):</text:span></text:p>
      <text:p text:style-name="P42"/>
      <text:p text:style-name="P43">……………………………………………………………………………………………………………</text:p>
      <text:p text:style-name="P44">finansowanym ze środków Funduszu Pracy ( w tym EFS ) na podstawie skierowania z Powiatowego Urzędu Pracy:<text:s/></text:p>
      <text:p text:style-name="P45">……………………………………………………………………………………………………………</text:p>
      <text:p text:style-name="P46"><text:s text:c="64"/>( adres Powiatowego Urzędu Pracy ) <text:s text:c="9"/></text:p>
      <text:p text:style-name="P47">i że łączna kwota środków na koszty szkoleń nie przekroczy dziesięciokrotności minimalnego wynagrodzenia za pracę.</text:p>
      <text:p text:style-name="P48"/>
      <text:p text:style-name="P49">Oświadczam również, że powyższe dane są zgodne ze stanem faktycznym.</text:p>
      <text:p text:style-name="P50"/>
      <text:p text:style-name="P51"/>
      <text:p text:style-name="P52">Wskazuję nr konta bankowego na które będzie wypłacane stypendium, szkoleniowe.<text:s/></text:p>
      <text:p text:style-name="P53"/>
      <text:p text:style-name="P54"><text:span text:style-name="T55"><draw:g draw:name="Group 828" draw:id="id34" draw:style-name="a34" text:anchor-type="as-char"><svg:title/><svg:desc/><draw:custom-shape svg:x="3.15in" svg:y="0.06in" svg:width="0.04609in" svg:height="0.20772in" draw:id="id0" draw:style-name="a0" draw:name="Rectangle 46"><svg:title/><svg:desc/><text:p text:style-name="P56"><text:s/></text:p><draw:enhanced-geometry draw:type="non-primitive" svg:viewBox="0 0 21600 21600" draw:enhanced-path="M 0 0 L 21600 0 21600 21600 0 21600 Z N"/></draw:custom-shape><draw:custom-shape svg:x="3.15in" svg:y="0.37208in" svg:width="0.04609in" svg:height="0.20772in" draw:id="id1" draw:style-name="a1" draw:name="Rectangle 47"><svg:title/><svg:desc/><text:p text:style-name="P57"><text:s/></text:p><draw:enhanced-geometry draw:type="non-primitive" svg:viewBox="0 0 21600 21600" draw:enhanced-path="M 0 0 L 21600 0 21600 21600 0 21600 Z N"/></draw:custom-shape><draw:custom-shape svg:x="0in" svg:y="0.00278in" svg:width="0.23611in" svg:height="0.28333in" draw:id="id2" draw:style-name="a2" draw:name="Shape 73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0.38819in" svg:y="0.00278in" svg:width="0.23611in" svg:height="0.28333in" draw:id="id3" draw:style-name="a3" draw:name="Shape 75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0.75in" svg:y="0.14597in" svg:width="0.12292in" svg:height="0in" draw:id="id4" draw:style-name="a4" draw:name="Shape 76"><svg:title/><svg:desc/><draw:enhanced-geometry draw:path-stretchpoint-y="21600" draw:type="non-primitive" svg:viewBox="0 0 11239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2395"/><draw:equation draw:name="f9" draw:formula="?f7 - ?f7"/><draw:equation draw:name="f10" draw:formula="?f8 - ?f7"/><draw:equation draw:name="f11" draw:formula="?f10 / 112395"/><draw:equation draw:name="f12" draw:formula="?f9 / 0"/><draw:equation draw:name="f13" draw:formula="21600 * ?f4"/><draw:equation draw:name="f14" draw:formula="0 / ?f11"/><draw:equation draw:name="f15" draw:formula="11239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1.00069in" svg:y="0.00278in" svg:width="0.23611in" svg:height="0.28333in" draw:id="id5" draw:style-name="a5" draw:name="Shape 78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2.12569in" svg:y="0.00278in" svg:width="0.23611in" svg:height="0.28333in" draw:id="id6" draw:style-name="a6" draw:name="Shape 80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1.75in" svg:y="0.00208in" svg:width="0.23611in" svg:height="0.28333in" draw:id="id7" draw:style-name="a7" draw:name="Shape 82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1.375in" svg:y="0.00208in" svg:width="0.23611in" svg:height="0.28333in" draw:id="id8" draw:style-name="a8" draw:name="Shape 84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2.5in" svg:y="0.13833in" svg:width="0.12431in" svg:height="0in" draw:id="id9" draw:style-name="a9" draw:name="Shape 85"><svg:title/><svg:desc/><draw:enhanced-geometry draw:path-stretchpoint-y="21600" draw:type="non-primitive" svg:viewBox="0 0 1136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3665"/><draw:equation draw:name="f9" draw:formula="?f7 - ?f7"/><draw:equation draw:name="f10" draw:formula="?f8 - ?f7"/><draw:equation draw:name="f11" draw:formula="?f10 / 113665"/><draw:equation draw:name="f12" draw:formula="?f9 / 0"/><draw:equation draw:name="f13" draw:formula="21600 * ?f4"/><draw:equation draw:name="f14" draw:formula="0 / ?f11"/><draw:equation draw:name="f15" draw:formula="1136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75in" svg:y="0.00208in" svg:width="0.23611in" svg:height="0.28333in" draw:id="id10" draw:style-name="a10" draw:name="Shape 87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3.125in" svg:y="0.00278in" svg:width="0.23611in" svg:height="0.28333in" draw:id="id11" draw:style-name="a11" draw:name="Shape 89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3.50903in" svg:y="0.00139in" svg:width="0.23611in" svg:height="0.28333in" draw:id="id12" draw:style-name="a12" draw:name="Shape 91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3.875in" svg:y="0in" svg:width="0.23611in" svg:height="0.28333in" draw:id="id13" draw:style-name="a13" draw:name="Shape 93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4.25in" svg:y="0.14597in" svg:width="0.12431in" svg:height="0in" draw:id="id14" draw:style-name="a14" draw:name="Shape 94"><svg:title/><svg:desc/><draw:enhanced-geometry draw:path-stretchpoint-y="21600" draw:type="non-primitive" svg:viewBox="0 0 1136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3665"/><draw:equation draw:name="f9" draw:formula="?f7 - ?f7"/><draw:equation draw:name="f10" draw:formula="?f8 - ?f7"/><draw:equation draw:name="f11" draw:formula="?f10 / 113665"/><draw:equation draw:name="f12" draw:formula="?f9 / 0"/><draw:equation draw:name="f13" draw:formula="21600 * ?f4"/><draw:equation draw:name="f14" draw:formula="0 / ?f11"/><draw:equation draw:name="f15" draw:formula="1136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4.51389in" svg:y="0in" svg:width="0.23611in" svg:height="0.28333in" draw:id="id15" draw:style-name="a15" draw:name="Shape 96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5.63889in" svg:y="0in" svg:width="0.23611in" svg:height="0.28333in" draw:id="id16" draw:style-name="a16" draw:name="Shape 98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5.26389in" svg:y="0.00069in" svg:width="0.23611in" svg:height="0.28333in" draw:id="id17" draw:style-name="a17" draw:name="Shape 100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4.88819in" svg:y="0.00278in" svg:width="0.23611in" svg:height="0.28333in" draw:id="id18" draw:style-name="a18" draw:name="Shape 102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6in" svg:y="0.13833in" svg:width="0.12431in" svg:height="0in" draw:id="id19" draw:style-name="a19" draw:name="Shape 103"><svg:title/><svg:desc/><draw:enhanced-geometry draw:path-stretchpoint-y="21600" draw:type="non-primitive" svg:viewBox="0 0 1136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3665"/><draw:equation draw:name="f9" draw:formula="?f7 - ?f7"/><draw:equation draw:name="f10" draw:formula="?f8 - ?f7"/><draw:equation draw:name="f11" draw:formula="?f10 / 113665"/><draw:equation draw:name="f12" draw:formula="?f9 / 0"/><draw:equation draw:name="f13" draw:formula="21600 * ?f4"/><draw:equation draw:name="f14" draw:formula="0 / ?f11"/><draw:equation draw:name="f15" draw:formula="1136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0.13819in" svg:y="0.48333in" svg:width="0.23611in" svg:height="0.28333in" draw:id="id20" draw:style-name="a20" draw:name="Shape 105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0.51458in" svg:y="0.48403in" svg:width="0.23611in" svg:height="0.28333in" draw:id="id21" draw:style-name="a21" draw:name="Shape 107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1.26319in" svg:y="0.48403in" svg:width="0.23611in" svg:height="0.28333in" draw:id="id22" draw:style-name="a22" draw:name="Shape 109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0.8875in" svg:y="0.48264in" svg:width="0.23611in" svg:height="0.28333in" draw:id="id23" draw:style-name="a23" draw:name="Shape 111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1.62431in" svg:y="0.64097in" svg:width="0.125in" svg:height="0in" draw:id="id24" draw:style-name="a24" draw:name="Shape 112"><svg:title/><svg:desc/><draw:enhanced-geometry draw:path-stretchpoint-y="21600" draw:type="non-primitive" svg:viewBox="0 0 1143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4300"/><draw:equation draw:name="f9" draw:formula="?f7 - ?f7"/><draw:equation draw:name="f10" draw:formula="?f8 - ?f7"/><draw:equation draw:name="f11" draw:formula="?f10 / 114300"/><draw:equation draw:name="f12" draw:formula="?f9 / 0"/><draw:equation draw:name="f13" draw:formula="21600 * ?f4"/><draw:equation draw:name="f14" draw:formula="0 / ?f11"/><draw:equation draw:name="f15" draw:formula="1143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2.24861in" svg:y="0.48264in" svg:width="0.23611in" svg:height="0.28333in" draw:id="id25" draw:style-name="a25" draw:name="Shape 114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2.625in" svg:y="0.48472in" svg:width="0.23611in" svg:height="0.28333in" draw:id="id26" draw:style-name="a26" draw:name="Shape 116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2.99931in" svg:y="0.48403in" svg:width="0.23611in" svg:height="0.28333in" draw:id="id27" draw:style-name="a27" draw:name="Shape 118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1.875in" svg:y="0.48333in" svg:width="0.23611in" svg:height="0.28333in" draw:id="id28" draw:style-name="a28" draw:name="Shape 120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3.37431in" svg:y="0.64097in" svg:width="0.125in" svg:height="0in" draw:id="id29" draw:style-name="a29" draw:name="Shape 121"><svg:title/><svg:desc/><draw:enhanced-geometry draw:path-stretchpoint-y="21600" draw:type="non-primitive" svg:viewBox="0 0 1143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4300"/><draw:equation draw:name="f9" draw:formula="?f7 - ?f7"/><draw:equation draw:name="f10" draw:formula="?f8 - ?f7"/><draw:equation draw:name="f11" draw:formula="?f10 / 114300"/><draw:equation draw:name="f12" draw:formula="?f9 / 0"/><draw:equation draw:name="f13" draw:formula="21600 * ?f4"/><draw:equation draw:name="f14" draw:formula="0 / ?f11"/><draw:equation draw:name="f15" draw:formula="1143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3.99861in" svg:y="0.48472in" svg:width="0.23611in" svg:height="0.28333in" draw:id="id30" draw:style-name="a30" draw:name="Shape 123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4.375in" svg:y="0.48472in" svg:width="0.23611in" svg:height="0.28333in" draw:id="id31" draw:style-name="a31" draw:name="Shape 125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4.74861in" svg:y="0.48403in" svg:width="0.23611in" svg:height="0.28333in" draw:id="id32" draw:style-name="a32" draw:name="Shape 127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draw:custom-shape svg:x="3.62431in" svg:y="0.48333in" svg:width="0.23611in" svg:height="0.28333in" draw:id="id33" draw:style-name="a33" draw:name="Shape 129"><svg:title/><svg:desc/><draw:enhanced-geometry draw:type="non-primitive" svg:viewBox="0 0 215900 259080" draw:enhanced-path="M ?f0 ?f2 L ?f1 ?f2 ?f1 ?f0 ?f0 ?f0 Z N" draw:text-areas="?f7 ?f9 ?f8 ?f10"><draw:equation draw:name="f0" draw:formula="0"/><draw:equation draw:name="f1" draw:formula="215900"/><draw:equation draw:name="f2" draw:formula="259080"/><draw:equation draw:name="f3" draw:formula="?f2 - ?f0"/><draw:equation draw:name="f4" draw:formula="?f1 - ?f0"/><draw:equation draw:name="f5" draw:formula="?f4 / 215900"/><draw:equation draw:name="f6" draw:formula="?f3 / 259080"/><draw:equation draw:name="f7" draw:formula="0 / ?f5"/><draw:equation draw:name="f8" draw:formula="215900 / ?f5"/><draw:equation draw:name="f9" draw:formula="0 / ?f6"/><draw:equation draw:name="f10" draw:formula="259080 / ?f6"/></draw:enhanced-geometry></draw:custom-shape></draw:g></text:span></text:p>
      <text:p text:style-name="P58"/>
      <text:p text:style-name="P59"><text:s text:c="11"/></text:p>
      <text:p text:style-name="P60"><text:s text:c="24"/></text:p>
      <text:p text:style-name="P61"><text:s text:c="93"/></text:p>
      <text:p text:style-name="P62"><text:span text:style-name="T63"><text:s text:c="75"/>…………………………………………………….</text:span></text:p>
      <text:p text:style-name="P64"><text:s text:c="115"/>Data i podpis <text:s text:c="23"/></text:p>
      <text:p text:style-name="P65"><text:s text:c="112"/>bezrobotnego<text:s/></text:p>
      <text:p text:style-name="P66"><text:s/></text:p>
      <text:p text:style-name="P67">*) niepotrzebne skreślić</text:p>
      <text:p text:style-name="P68">Załączniki:</text:p>
      <text:p text:style-name="P69">1. Uzasadnienie celowości szkolenia</text:p>
      <text:p text:style-name="P70"/>
      <text:h text:style-name="P71" text:outline-level="2">Cz. II. Wypełnia Powiatowy Urząd Pracy</text:h>
      <text:list text:style-name="LFO1">
        <text:list-item text:start-value="1">
          <text:p text:style-name="P72"><text:span text:style-name="T73">Opinia doradcy klienta :</text:span></text:p>
        </text:list-item>
      </text:list>
      <text:list text:style-name="LFO3" text:continue-numbering="true">
        <text:list-item>
          <text:p text:style-name="P74"><text:span text:style-name="T75">Wnioskowane szkolenie ujęte w <text:s/>indywidualnym planie działania klienta –<text:s/></text:span><text:span text:style-name="T76">TAK*/NIE*<text:s/></text:span></text:p>
        </text:list-item>
      </text:list>
      <text:p text:style-name="P77"/>
      <text:p text:style-name="P78"/>
      <text:p text:style-name="P79"><text:span text:style-name="T80"><text:s text:c="93"/>....................................................... <text:s text:c="19"/></text:span><text:span text:style-name="T81"><text:line-break/><text:s text:c="10"/></text:span><text:span text:style-name="T82">data i podpis doradcy klienta</text:span></text:p>
      <text:p text:style-name="P83"><text:s/>2. <text:s text:c="2"/>Opinia specjalisty do spraw rozwoju zawodowego:</text:p>
      <text:p text:style-name="P84">● Sytuacja na rynku pracy:………………………………………………………….</text:p>
      <text:p text:style-name="P85">……………………………………………………………………………………………………………………………………………………………………………………………………</text:p>
      <text:p text:style-name="P86">● Wykształcenie:…………………………………………………………………………….</text:p>
      <text:p text:style-name="P87">…………………………………………………………………………………………………………………………………………………………………………………………………..</text:p>
      <text:p text:style-name="P88">● Uprawnienia:………………………………………………………………………………</text:p>
      <text:p text:style-name="P89">……………………………………………………………………………………………………………………………………………………………………………………………………</text:p>
      <text:p text:style-name="P90">● Doświadczenie:……………………………………………………………………………</text:p>
      <text:p text:style-name="P91">……………………………………………………………………………………………………………………………………………………………………………………………………</text:p>
      <text:p text:style-name="P92">● Szkolenia oraz pozostałe formy aktywizacji finansowane przez PUP:……………….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P94">● Pozostałe uwagi…………………………………………………………………………….</text:p>
      <text:p text:style-name="P95">………………………………………………………………………………………………….…………………………………………………………………………………………………</text:p>
      <text:p text:style-name="P96">…………………………………………………………………………………………………</text:p>
      <text:p text:style-name="P97"/>
      <text:p text:style-name="P98"><text:s text:c="78"/>……………………………………</text:p>
      <text:p text:style-name="P99"><text:s text:c="95"/>Data i podpis pracownika</text:p>
      <text:p text:style-name="P100"><text:span text:style-name="T101">3.Decyzja Dyrektora Powiatowego Urzędu Pracy( z up. Starosty)</text:span><text:span text:style-name="T102"><text:s/>:</text:span></text:p>
      <text:p text:style-name="P103"><text:s text:c="2"/></text:p>
      <text:p text:style-name="P104">● SKIEROWANIE NA SZKOLENIE*</text:p>
      <text:p text:style-name="P105"/>
      <text:p text:style-name="P106">● ODMOWA SKIEROWANIA*</text:p>
      <text:p text:style-name="P107"><text:s text:c="77"/></text:p>
      <text:p text:style-name="Normalny"><text:span text:style-name="T108"><text:s text:c="79"/></text:span><text:span text:style-name="T109">……………………………………</text:span></text:p>
      <text:p text:style-name="P110"><text:s text:c="96"/>Data <text:s/>i <text:s text:c="2"/>podpis</text:p>
      <text:p text:style-name="P111">*) niepotrzebne skreślić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font-size="7pt" style:font-size-asian="7pt" style:font-size-complex="7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Wołowiec</meta:initial-creator>
    <dc:creator>Edyta Wołowiec</dc:creator>
    <meta:creation-date>2024-04-24T05:50:00Z</meta:creation-date>
    <dc:date>2024-04-24T06:15:00Z</dc:date>
    <meta:print-date>2024-01-12T11:10:00Z</meta:print-date>
    <meta:template xlink:href="Normal" xlink:type="simple"/>
    <meta:editing-cycles>3</meta:editing-cycles>
    <meta:editing-duration>PT0S</meta:editing-duration>
    <meta:document-statistic meta:page-count="3" meta:paragraph-count="9" meta:word-count="674" meta:character-count="4712" meta:row-count="33" meta:non-whitespace-character-count="4047"/>
  </office:meta>
</office:document-meta>
</file>